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4cm"/>
    </style:style>
    <style:style style:name="co2" style:family="table-column">
      <style:table-column-properties fo:break-before="auto" style:column-width="3.764cm"/>
    </style:style>
    <style:style style:name="co3" style:family="table-column">
      <style:table-column-properties fo:break-before="auto" style:column-width="9.149cm"/>
    </style:style>
    <style:style style:name="co4" style:family="table-column">
      <style:table-column-properties fo:break-before="auto" style:column-width="4.641cm"/>
    </style:style>
    <style:style style:name="co5" style:family="table-column">
      <style:table-column-properties fo:break-before="auto" style:column-width="4.553cm"/>
    </style:style>
    <style:style style:name="co6" style:family="table-column">
      <style:table-column-properties fo:break-before="auto" style:column-width="4.574cm"/>
    </style:style>
    <style:style style:name="co7" style:family="table-column">
      <style:table-column-properties fo:break-before="auto" style:column-width="4.092cm"/>
    </style:style>
    <style:style style:name="co8" style:family="table-column">
      <style:table-column-properties fo:break-before="auto" style:column-width="4.487cm"/>
    </style:style>
    <style:style style:name="co9" style:family="table-column">
      <style:table-column-properties fo:break-before="auto" style:column-width="4.531cm"/>
    </style:style>
    <style:style style:name="co10" style:family="table-column">
      <style:table-column-properties fo:break-before="auto" style:column-width="2.275cm"/>
    </style:style>
    <style:style style:name="co11" style:family="table-column">
      <style:table-column-properties fo:break-before="auto" style:column-width="9.631cm"/>
    </style:style>
    <style:style style:name="co12" style:family="table-column">
      <style:table-column-properties fo:break-before="auto" style:column-width="4.925cm"/>
    </style:style>
    <style:style style:name="co13" style:family="table-column">
      <style:table-column-properties fo:break-before="auto" style:column-width="5.209cm"/>
    </style:style>
    <style:style style:name="co14" style:family="table-column">
      <style:table-column-properties fo:break-before="auto" style:column-width="5.604cm"/>
    </style:style>
    <style:style style:name="co15" style:family="table-column">
      <style:table-column-properties fo:break-before="auto" style:column-width="6.346cm"/>
    </style:style>
    <style:style style:name="co16" style:family="table-column">
      <style:table-column-properties fo:break-before="auto" style:column-width="5.383cm"/>
    </style:style>
    <style:style style:name="co17" style:family="table-column">
      <style:table-column-properties fo:break-before="auto" style:column-width="4.792cm"/>
    </style:style>
    <style:style style:name="co18" style:family="table-column">
      <style:table-column-properties fo:break-before="auto" style:column-width="4.597cm"/>
    </style:style>
    <style:style style:name="co19" style:family="table-column">
      <style:table-column-properties fo:break-before="auto" style:column-width="4.071cm"/>
    </style:style>
    <style:style style:name="co20" style:family="table-column">
      <style:table-column-properties fo:break-before="auto" style:column-width="5.581cm"/>
    </style:style>
    <style:style style:name="co21" style:family="table-column">
      <style:table-column-properties fo:break-before="auto" style:column-width="5.362cm"/>
    </style:style>
    <style:style style:name="co22" style:family="table-column">
      <style:table-column-properties fo:break-before="auto" style:column-width="4.443cm"/>
    </style:style>
    <style:style style:name="co23" style:family="table-column">
      <style:table-column-properties fo:break-before="auto" style:column-width="9.063cm"/>
    </style:style>
    <style:style style:name="co24" style:family="table-column">
      <style:table-column-properties fo:break-before="auto" style:column-width="6.172cm"/>
    </style:style>
    <style:style style:name="co25" style:family="table-column">
      <style:table-column-properties fo:break-before="auto" style:column-width="5.867cm"/>
    </style:style>
    <style:style style:name="co26" style:family="table-column">
      <style:table-column-properties fo:break-before="auto" style:column-width="5.144cm"/>
    </style:style>
    <style:style style:name="co27" style:family="table-column">
      <style:table-column-properties fo:break-before="auto" style:column-width="5.078cm"/>
    </style:style>
    <style:style style:name="co28" style:family="table-column">
      <style:table-column-properties fo:break-before="auto" style:column-width="4.815cm"/>
    </style:style>
    <style:style style:name="co29" style:family="table-column">
      <style:table-column-properties fo:break-before="auto" style:column-width="6.391cm"/>
    </style:style>
    <style:style style:name="co30" style:family="table-column">
      <style:table-column-properties fo:break-before="auto" style:column-width="4.662cm"/>
    </style:style>
    <style:style style:name="co31" style:family="table-column">
      <style:table-column-properties fo:break-before="auto" style:column-width="4.618cm"/>
    </style:style>
    <style:style style:name="co32" style:family="table-column">
      <style:table-column-properties fo:break-before="auto" style:column-width="9.084cm"/>
    </style:style>
    <style:style style:name="co33" style:family="table-column">
      <style:table-column-properties fo:break-before="auto" style:column-width="5.713cm"/>
    </style:style>
    <style:style style:name="co34" style:family="table-column">
      <style:table-column-properties fo:break-before="auto" style:column-width="4.509cm"/>
    </style:style>
    <style:style style:name="co35" style:family="table-column">
      <style:table-column-properties fo:break-before="auto" style:column-width="4.99cm"/>
    </style:style>
    <style:style style:name="co36" style:family="table-column">
      <style:table-column-properties fo:break-before="auto" style:column-width="8.361cm"/>
    </style:style>
    <style:style style:name="co37" style:family="table-column">
      <style:table-column-properties fo:break-before="auto" style:column-width="5.779cm"/>
    </style:style>
    <style:style style:name="co38" style:family="table-column">
      <style:table-column-properties fo:break-before="auto" style:column-width="5.427cm"/>
    </style:style>
    <style:style style:name="co39" style:family="table-column">
      <style:table-column-properties fo:break-before="auto" style:column-width="4.727cm"/>
    </style:style>
    <style:style style:name="co40" style:family="table-column">
      <style:table-column-properties fo:break-before="auto" style:column-width="7.989cm"/>
    </style:style>
    <style:style style:name="co41" style:family="table-column">
      <style:table-column-properties fo:break-before="auto" style:column-width="5.232cm"/>
    </style:style>
    <style:style style:name="co42" style:family="table-column">
      <style:table-column-properties fo:break-before="auto" style:column-width="4.969cm"/>
    </style:style>
    <style:style style:name="co43" style:family="table-column">
      <style:table-column-properties fo:break-before="auto" style:column-width="5.055cm"/>
    </style:style>
    <style:style style:name="co44" style:family="table-column">
      <style:table-column-properties fo:break-before="auto" style:column-width="5.297cm"/>
    </style:style>
    <style:style style:name="co45" style:family="table-column">
      <style:table-column-properties fo:break-before="auto" style:column-width="5.341cm"/>
    </style:style>
    <style:style style:name="co46" style:family="table-column">
      <style:table-column-properties fo:break-before="auto" style:column-width="9.477cm"/>
    </style:style>
    <style:style style:name="co47" style:family="table-column">
      <style:table-column-properties fo:break-before="auto" style:column-width="9.193cm"/>
    </style:style>
    <style:style style:name="co48" style:family="table-column">
      <style:table-column-properties fo:break-before="auto" style:column-width="8.163cm"/>
    </style:style>
    <style:style style:name="co49" style:family="table-column">
      <style:table-column-properties fo:break-before="auto" style:column-width="7.528cm"/>
    </style:style>
    <style:style style:name="co50" style:family="table-column">
      <style:table-column-properties fo:break-before="auto" style:column-width="7.223cm"/>
    </style:style>
    <style:style style:name="co51" style:family="table-column">
      <style:table-column-properties fo:break-before="auto" style:column-width="6.786cm"/>
    </style:style>
    <style:style style:name="co52" style:family="table-column">
      <style:table-column-properties fo:break-before="auto" style:column-width="6.874cm"/>
    </style:style>
    <style:style style:name="ro1" style:family="table-row">
      <style:table-row-properties style:row-height="0.52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947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6.212cm" fo:break-before="auto" style:use-optimal-row-height="true"/>
    </style:style>
    <style:style style:name="ro7" style:family="table-row">
      <style:table-row-properties style:row-height="6.68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5.738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1.89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7.16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7.634cm" fo:break-before="auto" style:use-optimal-row-height="true"/>
    </style:style>
    <style:style style:name="ro18" style:family="table-row">
      <style:table-row-properties style:row-height="9.056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14.268cm" fo:break-before="auto" style:use-optimal-row-height="true"/>
    </style:style>
    <style:style style:name="ro21" style:family="table-row">
      <style:table-row-properties style:row-height="8.581cm" fo:break-before="auto" style:use-optimal-row-height="true"/>
    </style:style>
    <style:style style:name="ro22" style:family="table-row">
      <style:table-row-properties style:row-height="1.473cm" fo:break-before="auto" style:use-optimal-row-height="true"/>
    </style:style>
    <style:style style:name="ta1" style:family="table" style:master-page-name="PageStyle_5f_INTRO">
      <style:table-properties table:display="true" style:writing-mode="lr-tb"/>
    </style:style>
    <style:style style:name="ta2" style:family="table" style:master-page-name="PageStyle_5f_LANGAGE">
      <style:table-properties table:display="true" style:writing-mode="lr-tb"/>
    </style:style>
    <style:style style:name="ta3" style:family="table" style:master-page-name="PageStyle_5f_Act._20_PHYSIQUES">
      <style:table-properties table:display="true" style:writing-mode="lr-tb"/>
    </style:style>
    <style:style style:name="ta4" style:family="table" style:master-page-name="PageStyle_5f_Act._20_ARTISTIQUES">
      <style:table-properties table:display="true" style:writing-mode="lr-tb"/>
    </style:style>
    <style:style style:name="ta5" style:family="table" style:master-page-name="PageStyle_5f__20_OUTILS_20_PENSEE">
      <style:table-properties table:display="true" style:writing-mode="lr-tb"/>
    </style:style>
    <style:style style:name="ta6" style:family="table" style:master-page-name="PageStyle_5f__20_E.M._20_TEMPS_20_ESPACE">
      <style:table-properties table:display="true" style:writing-mode="lr-tb"/>
    </style:style>
    <style:style style:name="ta7" style:family="table" style:master-page-name="PageStyle_5f_E.M_20_VIVANT_20_OBJETS_20_MATIERE">
      <style:table-properties table:display="true" style:writing-mode="lr-tb"/>
    </style:style>
    <style:style style:name="ta8" style:family="table" style:master-page-name="PageStyle_5f__20_COMPETENCES_20_FIN_20_GS">
      <style:table-properties table:display="true" style:writing-mode="lr-tb"/>
    </style:style>
    <number:text-style style:name="N8100" number:language="fr" number:country="FR">
      <number:text-content/>
    </number:text-style>
    <style:style style:name="ce1"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data-style-name="N8100">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8100">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8100">
      <style:table-cell-properties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data-style-name="N8100">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Excel_20_Built-in_20_Normal" style:data-style-name="N8100">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Excel_20_Built-in_20_Normal">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Excel_20_Built-in_20_Normal" style:data-style-name="N8100">
      <style:table-cell-properties fo:border-bottom="0.141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8"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141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23"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141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3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141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33"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34" style:family="table-cell" style:parent-style-name="Excel_20_Built-in_20_Normal">
      <style:table-cell-properties fo:border-bottom="0.141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141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141cm solid #000000" style:rotation-angle="0" style:rotation-align="none" style:shrink-to-fit="false" fo:border-top="0.141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141cm solid #000000" style:vertical-align="top"/>
      <style:paragraph-properties fo:margin-left="0cm" style:writing-mode="page"/>
    </style:style>
    <style:style style:name="ce3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141cm solid #000000" style:rotation-angle="0" style:rotation-align="none" style:shrink-to-fit="false" fo:border-top="0.141cm solid #000000" style:vertical-align="top"/>
      <style:paragraph-properties fo:margin-left="0cm" style:writing-mode="page"/>
    </style:style>
    <style:style style:name="ce4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4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42"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43" style:family="table-cell" style:parent-style-name="Excel_20_Built-in_20_Normal">
      <style:table-cell-properties fo:border-bottom="none" style:diagonal-bl-tr="none" style:diagonal-tl-br="none" style:text-align-source="value-type" style:repeat-content="false" fo:wrap-option="wrap" fo:border-left="0.141cm solid #000000" style:direction="ltr" fo:border-right="none" style:rotation-angle="0" style:rotation-align="none" style:shrink-to-fit="false" fo:border-top="none" style:vertical-align="top"/>
      <style:paragraph-properties fo:margin-left="0cm" style:writing-mode="page"/>
    </style:style>
    <style:style style:name="ce44" style:family="table-cell" style:parent-style-name="Excel_20_Built-in_20_Normal">
      <style:table-cell-properties fo:border-bottom="none" style:diagonal-bl-tr="none" style:diagonal-tl-br="none" style:text-align-source="value-type" style:repeat-content="false" fo:wrap-option="wrap" fo:border-left="0.141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style>
    <style:style style:name="ce4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top"/>
      <style:paragraph-properties fo:margin-left="0cm" style:writing-mode="page"/>
    </style:style>
    <style:style style:name="ce48"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141cm solid #000000" style:vertical-align="top"/>
      <style:paragraph-properties fo:margin-left="0cm" style:writing-mode="page"/>
    </style:style>
    <style:style style:name="ce5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56" style:family="table-cell" style:parent-style-name="Excel_20_Built-in_20_Normal">
      <style:table-cell-properties fo:border-bottom="0.141cm solid #000000" style:diagonal-bl-tr="none" style:diagonal-tl-br="none" style:text-align-source="value-type" style:repeat-content="false" fo:wrap-option="wrap" fo:border-left="0.141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57"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none" style:rotation-angle="0" style:rotation-align="none" style:shrink-to-fit="false" fo:border-top="0.035cm solid #000000" style:vertical-align="top"/>
      <style:paragraph-properties fo:margin-left="0cm" style:writing-mode="page"/>
    </style:style>
    <style:style style:name="ce58" style:family="table-cell" style:parent-style-name="Excel_20_Built-in_20_Normal">
      <style:table-cell-properties fo:border-bottom="0.141cm solid #000000" style:diagonal-bl-tr="none" style:diagonal-tl-br="none" style:text-align-source="value-type" style:repeat-content="false" fo:wrap-option="wrap" fo:border-left="0.141cm solid #000000" style:direction="ltr" fo:border-right="none" style:rotation-angle="0" style:rotation-align="none" style:shrink-to-fit="false" fo:border-top="0.035cm solid #000000" style:vertical-align="top"/>
      <style:paragraph-properties fo:margin-left="0cm" style:writing-mode="page"/>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none" style:rotation-angle="0" style:rotation-align="none" style:shrink-to-fit="false" fo:border-top="0.141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0.141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0.141cm solid #000000" style:direction="ltr" fo:border-right="0.141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TRO"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4" table:default-cell-style-name="ce12"/>
        <table:table-column table:style-name="co8" table:number-columns-repeated="2" table:default-cell-style-name="ce12"/>
        <table:table-column table:style-name="co9" table:default-cell-style-name="ce12"/>
        <table:table-column table:style-name="co10" table:number-columns-repeated="1012" table:default-cell-style-name="ce12"/>
        <table:table-row table:style-name="ro1">
          <table:table-cell office:value-type="string">
            <text:p>PROGRAMMES</text:p>
          </table:table-cell>
          <table:table-cell office:value-type="string">
            <text:p>MATERNELLE</text:p>
          </table:table-cell>
          <table:table-cell table:style-name="ce1" office:value-type="string">
            <text:p>2015 - INTRODUCTION</text:p>
          </table:table-cell>
          <table:table-cell table:number-columns-repeated="1021"/>
        </table:table-row>
        <table:table-row table:style-name="ro2">
          <table:table-cell table:style-name="ce2" office:value-type="string">
            <text:p>TITRE</text:p>
          </table:table-cell>
          <table:table-cell table:style-name="ce5" office:value-type="string">
            <text:p>SOUS TITRE</text:p>
          </table:table-cell>
          <table:table-cell table:style-name="ce5" office:value-type="string">
            <text:p>PRINCIPES GENERAUX</text:p>
          </table:table-cell>
          <table:table-cell table:style-name="ce13" office:value-type="string" table:number-columns-spanned="9" table:number-rows-spanned="1">
            <text:p>MISE EN ŒUVRE DANS LES ENSEIGNEMENTS</text:p>
          </table:table-cell>
          <table:covered-table-cell table:number-columns-repeated="7" table:style-name="ce14"/>
          <table:covered-table-cell table:style-name="ce15"/>
          <table:table-cell table:style-name="ce18" table:number-columns-repeated="1012"/>
        </table:table-row>
        <table:table-row table:style-name="ro3">
          <table:table-cell table:style-name="ce3" office:value-type="string">
            <text:p>CYCLE UNIQUE</text:p>
          </table:table-cell>
          <table:table-cell table:style-name="ce6" office:value-type="string">
            <text:p>ADAPTATION AUX JEUNES ENFANTS</text:p>
          </table:table-cell>
          <table:table-cell table:style-name="ce8" office:value-type="string">
            <text:p>Accueillir les enfants et les parents</text:p>
          </table:table-cell>
          <table:table-cell table:style-name="ce8" office:value-type="string">
            <text:p>Définir les modalités de relations et d'information en direction des familles</text:p>
          </table:table-cell>
          <table:table-cell table:style-name="ce8" office:value-type="string">
            <text:p>Attention consacrée à l'accompagnement de la séparation entre l'enfant et sa famille</text:p>
          </table:table-cell>
          <table:table-cell table:style-name="ce8" table:number-columns-repeated="6"/>
          <table:table-cell table:style-name="ce16"/>
          <table:table-cell table:number-columns-repeated="1012"/>
        </table:table-row>
        <table:table-row table:style-name="ro4">
          <table:table-cell table:style-name="ce3"/>
          <table:table-cell table:style-name="ce6" office:value-type="string">
            <text:p>ACCOMPAGNEMENT DES TRANSITIONS</text:p>
          </table:table-cell>
          <table:table-cell table:style-name="ce8" office:value-type="string">
            <text:p>Passerelles entre famille et école, temps scolaire et temps périscolaire, institutions Petite enfance et école élémentaire</text:p>
          </table:table-cell>
          <table:table-cell table:style-name="ce8" office:value-type="string">
            <text:p>Organiser la vie de l'école en concertation avec les autres personnels: ATSEM, restauration, périscolaire</text:p>
          </table:table-cell>
          <table:table-cell table:style-name="ce8" office:value-type="string">
            <text:p>Concertation avec l'élémentaire, en particulier le cycle 2: continuité des apprentissages, suivi individuel</text:p>
          </table:table-cell>
          <table:table-cell table:style-name="ce8" office:value-type="string">
            <text:p>Appui sur le RASED : comprendre des comportements, une absence de progrès</text:p>
          </table:table-cell>
          <table:table-cell table:style-name="ce8" table:number-columns-repeated="5"/>
          <table:table-cell table:style-name="ce16"/>
          <table:table-cell table:number-columns-repeated="1012"/>
        </table:table-row>
        <table:table-row table:style-name="ro5">
          <table:table-cell table:style-name="ce3"/>
          <table:table-cell table:style-name="ce6" office:value-type="string">
            <text:p>TENIR COMPTE DU DEVELOPPEMENT DE L'ENFANT</text:p>
          </table:table-cell>
          <table:table-cell table:style-name="ce8" office:value-type="string">
            <text:p>Variabilité des rythmes de progrès en langage, socialisation, motricité, capacités cognitives. <text:s/></text:p>
          </table:table-cell>
          <table:table-cell table:style-name="ce8" office:value-type="string">
            <text:p>Prendre en compte les différences, dans un objectif commun</text:p>
          </table:table-cell>
          <table:table-cell table:style-name="ce8" office:value-type="string">
            <text:p>Aménager les espaces de l'école (classes, salles spécialisées, extérieurs) pour stimuler la curiosité et répondre aux besoins </text:p>
          </table:table-cell>
          <table:table-cell table:style-name="ce8" office:value-type="string">
            <text:p>Organiser le temps: adaptation à l'âge, alternance de moments plus ou moins exigeants au plan de l'implication corporelle et cognitive</text:p>
          </table:table-cell>
          <table:table-cell table:style-name="ce8" office:value-type="string">
            <text:p>Considérer et organiser tous les temps: accueil, récréations, repos, sieste, hygiène, comme des temps d'éducation à part entière </text:p>
          </table:table-cell>
          <table:table-cell table:style-name="ce8" table:number-columns-repeated="4"/>
          <table:table-cell table:style-name="ce16"/>
          <table:table-cell table:number-columns-repeated="1012"/>
        </table:table-row>
        <table:table-row table:style-name="ro5">
          <table:table-cell table:style-name="ce3" office:value-type="string">
            <text:p>MODALITES SPECIFIQUES D'APPRENTISSAGE</text:p>
          </table:table-cell>
          <table:table-cell table:style-name="ce6" office:value-type="string">
            <text:p>TRAVAILLER EN EQUIPE</text:p>
          </table:table-cell>
          <table:table-cell table:style-name="ce8" office:value-type="string">
            <text:p>Définir une progressivité des enseignements sur le cycle</text:p>
          </table:table-cell>
          <table:table-cell table:style-name="ce8" office:value-type="string">
            <text:p>Construire des ressources et outils commun</text:p>
          </table:table-cell>
          <table:table-cell table:style-name="ce8" office:value-type="string">
            <text:p>Construire un répertoire de pratiques, d'objets et de matériel: choix de situations et d'univers culturel variés et cohérents</text:p>
          </table:table-cell>
          <table:table-cell table:style-name="ce8" office:value-type="string">
            <text:p>Mettre en place des situations d'apprentissages variées: donner une place importante à l'observation et l'imitation des autres enfants et de l'adulte</text:p>
          </table:table-cell>
          <table:table-cell table:style-name="ce8" office:value-type="string">
            <text:p>Favoriser les interactions entre enfants, créer les conditions d'une attention partagée, la prise en compte du point de vue de l'autre</text:p>
          </table:table-cell>
          <table:table-cell table:style-name="ce8" office:value-type="string">
            <text:p>Utiliser des supports numériques: les objectifs et les usages doivent être au service des apprentissages.</text:p>
          </table:table-cell>
          <table:table-cell table:style-name="ce8" office:value-type="string">
            <text:p>Privilégier les situations inscrites dans un vécu commun qui sont préférables aux exercices formels sur fiches</text:p>
          </table:table-cell>
          <table:table-cell table:style-name="ce8" table:number-columns-repeated="2"/>
          <table:table-cell table:style-name="ce16"/>
          <table:table-cell table:number-columns-repeated="1012"/>
        </table:table-row>
        <table:table-row table:style-name="ro5">
          <table:table-cell table:style-name="ce3"/>
          <table:table-cell table:style-name="ce6" office:value-type="string">
            <text:p>APPRENDRE EN JOUANT</text:p>
          </table:table-cell>
          <table:table-cell table:style-name="ce8" office:value-type="string">
            <text:p>Le jeu alimente tous les domaines d'apprentissages: pour favoriser l'autonomie, permettre d'agir sur le réel, construire des fictions et développer l'imaginaire, exercer des conduites motrices, expérimenter des règles et des rôles sociaux variés</text:p>
          </table:table-cell>
          <table:table-cell table:style-name="ce8" office:value-type="string">
            <text:p>Favoriser la communication aux autres et la construction de liens forts d'amitié</text:p>
          </table:table-cell>
          <table:table-cell table:style-name="ce8" office:value-type="string">
            <text:p>Laisser un temps suffisant pour déployer l'activité de jeu</text:p>
          </table:table-cell>
          <table:table-cell table:style-name="ce8" office:value-type="string">
            <text:p>Observer les enfants dans leur jeu libre afin de mieux les connaitre</text:p>
          </table:table-cell>
          <table:table-cell table:style-name="ce8" office:value-type="string">
            <text:p>Proposer aussi des jeux structurés visant des apprentissages spécifiques</text:p>
          </table:table-cell>
          <table:table-cell table:style-name="ce8" office:value-type="string">
            <text:p>Proposer diverses formes de jeux: symboliques, exploration, construction, manipulation, collectifs, société, jeux fabriqués et inventés…</text:p>
          </table:table-cell>
          <table:table-cell table:style-name="ce8" table:number-columns-repeated="3"/>
          <table:table-cell table:style-name="ce16"/>
          <table:table-cell table:number-columns-repeated="1012"/>
        </table:table-row>
        <table:table-row table:style-name="ro5">
          <table:table-cell table:style-name="ce3"/>
          <table:table-cell table:style-name="ce6" office:value-type="string">
            <text:p>APPRENDRE EN REFLECHISSANT ET EN RESOLVANT DES PROBLEMES</text:p>
          </table:table-cell>
          <table:table-cell table:style-name="ce8" office:value-type="string">
            <text:p>Pour provoquer la réflexion des enfants, l'enseignant les met face à des problèmes à leur portée, quels que soit les domaines d'apprentissage et le moment de vie de classe. Ces activités cognitives de haut niveau sont fondamentales pour donner l'envie d'apprendre et rendre les enfants autonomes intellectuellement. </text:p>
          </table:table-cell>
          <table:table-cell table:style-name="ce8" office:value-type="string">
            <text:p>Poser des questions ouvertes pour lesquelles les enfants n'ont pas de réponse directement disponible</text:p>
          </table:table-cell>
          <table:table-cell table:style-name="ce8" office:value-type="string">
            <text:p>Cibler des situations pour que les enfants fassent: appel à leurs connaissances, <text:s/>l'inventaire des possibles, du tâtonnement, <text:s/>des essais de réponses</text:p>
          </table:table-cell>
          <table:table-cell table:style-name="ce8" office:value-type="string">
            <text:p>Etre attentif aux cheminements qui se manifestent par le langage ou en action</text:p>
          </table:table-cell>
          <table:table-cell table:style-name="ce8" office:value-type="string">
            <text:p>Valoriser les essais et susciter des discussions</text:p>
          </table:table-cell>
          <table:table-cell table:style-name="ce8" table:number-columns-repeated="4"/>
          <table:table-cell table:style-name="ce16"/>
          <table:table-cell table:number-columns-repeated="1012"/>
        </table:table-row>
        <table:table-row table:style-name="ro5">
          <table:table-cell table:style-name="ce3"/>
          <table:table-cell table:style-name="ce6" office:value-type="string">
            <text:p>APPRENDRE EN S'EXERCANT </text:p>
          </table:table-cell>
          <table:table-cell table:style-name="ce8" office:value-type="string">
            <text:p>Les apprentissages des jeunes enfants s'inscrivent dans un temps long et leurs progrès sont rarement linéaires. Ils nécessitent un temps d'appropriation. Leur stabilisation nécessite de nombreuses répétitions dans des conditions variées.</text:p>
          </table:table-cell>
          <table:table-cell table:style-name="ce8" office:value-type="string">
            <text:p>GS: les modalités d'apprentissages peuvent aller jusqu'à des situations d'entrainement ou d'auto-entrainement, voire d'automatisation. </text:p>
          </table:table-cell>
          <table:table-cell table:style-name="ce8" office:value-type="string">
            <text:p>GS: Veiller à expliquer aux enfants ce qu'ils sont en train d'apprendre, à leur faire comprendre le sens des efforts demandés et à leur faire percevoir les progrès réalisés.</text:p>
          </table:table-cell>
          <table:table-cell table:style-name="ce8" office:value-type="string">
            <text:p>Les choix pédagogiques prennent en compte les acquis des enfants</text:p>
          </table:table-cell>
          <table:table-cell table:style-name="ce8" table:number-columns-repeated="5"/>
          <table:table-cell table:style-name="ce16"/>
          <table:table-cell table:number-columns-repeated="1012"/>
        </table:table-row>
        <table:table-row table:style-name="ro6">
          <table:table-cell table:style-name="ce3"/>
          <table:table-cell table:style-name="ce6" office:value-type="string">
            <text:p>APPRENDRE EN SE REMEMORANT ET EN MEMORISANT</text:p>
          </table:table-cell>
          <table:table-cell table:style-name="ce8" office:value-type="string">
            <text:p>Les opérations mentales de mémorisation chez les jeunes enfants ne sont pas volontaires. Elles dépendent de l'aspect émotionnel des situations et du vécu d'évènements répétitifs qu'un adulte a nommés et commentés. Ces enfants s'appuient fortement sur ce qu'ils perçoivent visuellement pour maintenir des informations en mémoire temporaire, alors qu'à partir de 5/6 ans c'est le langage qui leur a été adressé qui leur permet de comprendre et de retenir. L'enseignant doit aider les enfants à prendre conscience qu'apprendre à l'école, c'est remobiliser en permanence les acquis antérieurs pour aller plus loin</text:p>
          </table:table-cell>
          <table:table-cell table:style-name="ce8" office:value-type="string">
            <text:p>Stabiliser les informations, s'attacher à ce qu'elles soient claires pour permettre aux enfants de se les remémorer.</text:p>
          </table:table-cell>
          <table:table-cell table:style-name="ce8" office:value-type="string">
            <text:p>Organiser des retours réguliers sur les découvertes et les acquisitions antérieures pour s'assurer de leur stabilisation, dans tous les domaines</text:p>
          </table:table-cell>
          <table:table-cell table:style-name="ce8" office:value-type="string">
            <text:p>Engager la classe dans l'activité en s'appuyant sur un rappel des connaissances antérieures, en mettant <text:s/>l'activité en relation avec des situations différentes déjà rencontrées ou de problèmes déjà posés au groupe</text:p>
          </table:table-cell>
          <table:table-cell table:style-name="ce8" office:value-type="string">
            <text:p>Animer des moments qui ont clairement la fonction de faire apprendre, notamment avec des comptines, chansons et poèmes</text:p>
          </table:table-cell>
          <table:table-cell table:style-name="ce8" office:value-type="string">
            <text:p>Valoriser la restitution, l'évocation de ce qui a été mémorisé. </text:p>
          </table:table-cell>
          <table:table-cell table:style-name="ce8" table:number-columns-repeated="3"/>
          <table:table-cell table:style-name="ce16"/>
          <table:table-cell table:number-columns-repeated="1012"/>
        </table:table-row>
        <table:table-row table:style-name="ro7">
          <table:table-cell table:style-name="ce3" office:value-type="string">
            <text:p>APPRENDRE ENSEMBLE ET VIVRE ENSEMBLE</text:p>
          </table:table-cell>
          <table:table-cell table:style-name="ce6"/>
          <table:table-cell table:style-name="ce8" office:value-type="string">
            <text:p>La classe et le groupe constituent une communauté d'apprentissage qui établit les bases de la construction d'une citoyenneté respectueuse des règles de la laïcité ouverte sur la pluralité des cultures dans le monde. L'école maternelle assure une première acquisition des principes de la vie en société. L'accueil et la scolarisation des enfants handicapés participent à cet enjeu pour ces enfants eux-mêmes et contribuent à développer pour tous un regard positif sur les différences. L'ensemble des adultes veille à ce que tous les enfants bénéficient en toutes circonstances d'un traitement équitable. L'école maternelle construit les conditions de l'égalité, notamment entre les filles et les garçons.</text:p>
          </table:table-cell>
          <table:table-cell table:style-name="ce8" office:value-type="string">
            <text:p>L'enfant est amené à devenir élève, de manière très progressive sur l'ensemble du cycle.</text:p>
          </table:table-cell>
          <table:table-cell table:style-name="ce8" office:value-type="string">
            <text:p>Les enfants apprennent à repérer les rôles des différents adultes, la fonction des différents espaces dans la classe et l'école. Ils apprennent les règles qui s'y rattachent. </text:p>
          </table:table-cell>
          <table:table-cell table:style-name="ce8" office:value-type="string">
            <text:p>Les enfants sont consultés sur certaines décisions qui les concernent et découvrent ainsi les fondements du débat collectif.</text:p>
          </table:table-cell>
          <table:table-cell table:style-name="ce8" table:number-columns-repeated="5"/>
          <table:table-cell table:style-name="ce16"/>
          <table:table-cell table:number-columns-repeated="1012"/>
        </table:table-row>
        <table:table-row table:style-name="ro7">
          <table:table-cell table:style-name="ce3"/>
          <table:table-cell table:style-name="ce6" office:value-type="string">
            <text:p>COMPRENDRE LES FONCTIONS DE L'ECOLE</text:p>
          </table:table-cell>
          <table:table-cell table:style-name="ce8" office:value-type="string">
            <text:p>L'école maternelle est le lieu où l'enfant se familiarise progressivement avec une manière d'apprendre spécifique; celle-ci s'appuie sur des activités, des expériences à sa portée, mais suppose qu'il en tire des connaissances ou des savoir-faire avec l'aide des autres enfants et de l'enseignant. Le langage, dans la diversité de ses usages, a une place importante dans ce processus. L'école maternelle initie la construction progressive d'une posture d'élève.</text:p>
          </table:table-cell>
          <table:table-cell table:style-name="ce8" office:value-type="string">
            <text:p>L'enfant apprend à entrer dans un rythme collectif: faire quelque chose ou être attentif en même temps que les autres, prendre en compte des consignes collectives. Cela l'oblige à renoncer à ses désirs immédiats.</text:p>
          </table:table-cell>
          <table:table-cell table:style-name="ce8" office:value-type="string">
            <text:p>L'enseignants rend lisibles les exigences de la situation scolaire par des mises en situations et des explications qui permettent aux enfants -et leurs parents- de les identifier et de se les approprier</text:p>
          </table:table-cell>
          <table:table-cell table:style-name="ce8" office:value-type="string">
            <text:p>L'enseignant incite à coopérer, à s'engager dans l'effort, à persévérer grâce à ses encouragements et à l'aide des pairs.</text:p>
          </table:table-cell>
          <table:table-cell table:style-name="ce8" office:value-type="string">
            <text:p>L'enseignant encourage les essais personnels, les initiatives, la capacité progressive à faire des choix</text:p>
          </table:table-cell>
          <table:table-cell table:style-name="ce8" office:value-type="string">
            <text:p>L'enseignant aide à identifier les objets sur lesquels portent les apprentissages, fait acquérir des habitudes de travail qui évoluent au fil du temps et que les enfants pourront transférer.</text:p>
          </table:table-cell>
          <table:table-cell table:style-name="ce8" office:value-type="string">
            <text:p>L'enseignant s'attache à faire percevoir la continuité entre les situations d'apprentissage, les liens entre les différentes séances</text:p>
          </table:table-cell>
          <table:table-cell table:style-name="ce8" office:value-type="string">
            <text:p>Pour stabiliser les premiers repères, il utilise des procédés identiques dans sa manière de questionner le groupe, de faire expliciter par les enfants l'activité qui va être la leur, d'amener à reformuler ce qui a été dit, de produire eux-mêmes des explications à propos d'une tâche vécue </text:p>
          </table:table-cell>
          <table:table-cell table:style-name="ce8" office:value-type="string">
            <text:p>L'enseignant exerce les enfants à l'identification des différentes étapes d'apprentissage en utilisant des termes adaptés à leur âge. Il les aide à se représenter ce qu'ils vont devoir faire, avec quels outils et selon quels procédés.</text:p>
          </table:table-cell>
          <table:table-cell table:style-name="ce16" office:value-type="string">
            <text:p>L'enseignant définit des critères de réussite pour que chacun puisse situer le chemin qu'il a réalisé et perçoivent les progrès qu'il doit encore effectuer</text:p>
          </table:table-cell>
          <table:table-cell table:number-columns-repeated="1012"/>
        </table:table-row>
        <table:table-row table:style-name="ro6">
          <table:table-cell table:style-name="ce3"/>
          <table:table-cell table:style-name="ce6" office:value-type="string">
            <text:p>SE CONSTRUIRE COMME PERSONNE SINGULIERE AU SEIN D'UN GROUPE</text:p>
          </table:table-cell>
          <table:table-cell table:style-name="ce8" office:value-type="string">
            <text:p>C'est découvrir le rôle du groupe dans ses propres cheminements, participer à la réalisation de projets communs, apprendre à coopérer. C'est progressivement partager des tâches, prendre des initiatives et des responsabilités au sein du groupe. Par sa participation, l'enfant acquiert le goût des activités collectives, prend du plaisir à échanger et à confronter son point de vue à celui des autres. Il apprend les règles de la communication et de l'échange. L'enfant trouve sa place dans le groupe, se fait reconnaitre comme une personne à part entière et éprouve le rôle des autres dans la construction des apprentissages.</text:p>
          </table:table-cell>
          <table:table-cell table:style-name="ce8" office:value-type="string">
            <text:p>L'enseignant a le souci de guider la réflexion collective pour que chacun puisse élargir sa propre manière de voir ou de penser. </text:p>
          </table:table-cell>
          <table:table-cell table:style-name="ce8" office:value-type="string">
            <text:p>Dans un premier temps, les règles collectives sont données et justifiées par l'enseignant qui signifie à l'enfant les droits et les obligations dans la collectivité scolaire. Leur appropriation passe par la répétition d'activités rituelles et une première réflexion sur leur application.</text:p>
          </table:table-cell>
          <table:table-cell table:style-name="ce8" office:value-type="string">
            <text:p>Progressivement, les enfants sont conduits à participer à une élaboration collective de règles de vie adaptées à l'environnement local.</text:p>
          </table:table-cell>
          <table:table-cell table:style-name="ce8" office:value-type="string">
            <text:p>A travers des situations concrètes de la vie de la classe, une première sensibilité aux expériences morales (empathie, juste/injuste, questionnement des stéréotypes…) se construit. Les histoires lues, contes ou saynètes y contribuent.</text:p>
          </table:table-cell>
          <table:table-cell table:style-name="ce8" office:value-type="string">
            <text:p>Au fil du cycle, l'enseignant développe la capacité des enfants à identifier, exprimer verbalement leurs émotions et leurs sentiments.</text:p>
          </table:table-cell>
          <table:table-cell table:style-name="ce8" office:value-type="string">
            <text:p>L'enseignant est attentif à ce que tous puissent développer leur estime de soi, s'entraider et partager avec les autres.</text:p>
          </table:table-cell>
          <table:table-cell table:style-name="ce8" table:number-columns-repeated="2"/>
          <table:table-cell table:style-name="ce16"/>
          <table:table-cell table:number-columns-repeated="1012"/>
        </table:table-row>
        <table:table-row table:style-name="ro5">
          <table:table-cell table:style-name="ce3" office:value-type="string">
            <text:p>5 DOMAINES</text:p>
          </table:table-cell>
          <table:table-cell table:style-name="ce6"/>
          <table:table-cell table:style-name="ce8" office:value-type="string">
            <text:p>Chacun de ces 5 domaines est essentiel au développement de l'enfant et doit trouver sa place dans l'organisation de l'emploi du temps quotidien. Dans la mesure où toute situation pédagogique reste, du point de vue de l'enfant, une situation riche de multiples possibilités d'interprétations et d'actions, elle relève souvent pour l'enseignant de plusieurs domaines d'apprentissages</text:p>
          </table:table-cell>
          <table:table-cell table:style-name="ce8" table:number-columns-repeated="8"/>
          <table:table-cell table:style-name="ce16"/>
          <table:table-cell table:number-columns-repeated="1012"/>
        </table:table-row>
        <table:table-row table:style-name="ro4">
          <table:table-cell table:style-name="ce3"/>
          <table:table-cell table:style-name="ce6" office:value-type="string">
            <text:p>MOBILISER LE LANGAGE DANS TOUTES SES DIMENSIONS</text:p>
          </table:table-cell>
          <table:table-cell table:style-name="ce8" office:value-type="string">
            <text:p>Ce domaine réaffirme la place primordiale du langage à l'école maternelle comme condition essentielle de la réussite de toutes et tous. Le langage oral et la découverte de l'écrit constituent des priorités et concernent l'ensemble des domaines.</text:p>
          </table:table-cell>
          <table:table-cell table:style-name="ce8" office:value-type="string">
            <text:p><text:s/>Stimulation et structuration du langage oral </text:p>
          </table:table-cell>
          <table:table-cell table:style-name="ce8" office:value-type="string">
            <text:p>Entrée progressive dans la culture de l'écrit </text:p>
          </table:table-cell>
          <table:table-cell table:style-name="ce8" table:number-columns-repeated="6"/>
          <table:table-cell table:style-name="ce16"/>
          <table:table-cell table:number-columns-repeated="1012"/>
        </table:table-row>
        <table:table-row table:style-name="ro3">
          <table:table-cell table:style-name="ce3"/>
          <table:table-cell table:style-name="ce6" office:value-type="string">
            <text:p>AGIR S'EXPRIMER COMPRENDRE A TRAVERS L'ACTIVITE PHYSIQUE</text:p>
          </table:table-cell>
          <table:table-cell table:style-name="ce8" office:value-type="string" table:number-columns-spanned="1" table:number-rows-spanned="2">
            <text:p>Ces domaines permettent de développer les interactions entre l'action, les sensations, l'imaginaire, la sensibilité et la pensée.</text:p>
          </table:table-cell>
          <table:table-cell table:style-name="ce8" table:number-columns-repeated="8"/>
          <table:table-cell table:style-name="ce16"/>
          <table:table-cell table:number-columns-repeated="1012"/>
        </table:table-row>
        <table:table-row table:style-name="ro8">
          <table:table-cell table:style-name="ce3"/>
          <table:table-cell table:style-name="ce6" office:value-type="string">
            <text:p>AGIR S'EXPRIMER COMPRENDRE A TRAVERS LES ACTIVITES ARTISTIQUES </text:p>
          </table:table-cell>
          <table:covered-table-cell table:style-name="ce9"/>
          <table:table-cell table:style-name="ce8" table:number-columns-repeated="8"/>
          <table:table-cell table:style-name="ce16"/>
          <table:table-cell table:number-columns-repeated="1012"/>
        </table:table-row>
        <table:table-row table:style-name="ro9">
          <table:table-cell table:style-name="ce3"/>
          <table:table-cell table:style-name="ce6" office:value-type="string">
            <text:p>CONSTRUIRE LES PREMIERS OUTILS POUR STRUCTURER SA PENSEE</text:p>
          </table:table-cell>
          <table:table-cell table:style-name="ce10" office:value-type="string" table:number-columns-spanned="1" table:number-rows-spanned="2">
            <text:p>Ces domaines s'attachent à développer une première compréhension de l'environnement des enfants et à susciter leur questionnement.</text:p>
          </table:table-cell>
          <table:table-cell table:style-name="ce8" office:value-type="string">
            <text:p>En s'appuyant sur des connaissances initiales liées à leur vécu, l'école maternelle met en place un parcours qui leur permet d'ordonner le monde qui les entoure, d'accéder à des représentations usuelles et à des savoirs que l'école élémentaire enrichira</text:p>
          </table:table-cell>
          <table:table-cell table:style-name="ce8" table:number-columns-repeated="7"/>
          <table:table-cell table:style-name="ce16"/>
          <table:table-cell table:number-columns-repeated="1012"/>
        </table:table-row>
        <table:table-row table:style-name="ro1">
          <table:table-cell table:style-name="ce4"/>
          <table:table-cell table:style-name="ce7" office:value-type="string">
            <text:p>EXPLORER LE MONDE</text:p>
          </table:table-cell>
          <table:covered-table-cell table:style-name="ce11"/>
          <table:table-cell table:style-name="ce10" table:number-columns-repeated="8"/>
          <table:table-cell table:style-name="ce17"/>
          <table:table-cell table:number-columns-repeated="1012"/>
        </table:table-row>
        <table:table-row table:style-name="ro10" table:number-rows-repeated="1048556">
          <table:table-cell table:number-columns-repeated="1024"/>
        </table:table-row>
        <table:table-row table:style-name="ro10">
          <table:table-cell table:number-columns-repeated="1024"/>
        </table:table-row>
      </table:table>
      <table:table table:name="LANGAGE" table:style-name="ta2" table:print="false">
        <office:forms form:automatic-focus="false" form:apply-design-mode="false"/>
        <table:table-column table:style-name="co5" table:default-cell-style-name="ce25"/>
        <table:table-column table:style-name="co6"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5" table:default-cell-style-name="ce25"/>
        <table:table-column table:style-name="co19" table:default-cell-style-name="ce25"/>
        <table:table-column table:style-name="co20" table:default-cell-style-name="ce25"/>
        <table:table-column table:style-name="co10" table:number-columns-repeated="1011" table:default-cell-style-name="ce25"/>
        <table:table-row table:style-name="ro1">
          <table:table-cell table:style-name="ce19" office:value-type="string">
            <text:p>PROG. MAT. 2015</text:p>
          </table:table-cell>
          <table:table-cell table:style-name="ce19" office:value-type="string">
            <text:p>LANGAGE</text:p>
          </table:table-cell>
          <table:table-cell table:style-name="ce19" table:number-columns-repeated="1022"/>
        </table:table-row>
        <table:table-row table:style-name="ro11">
          <table:table-cell table:style-name="ce20" office:value-type="string">
            <text:p>TITRE</text:p>
          </table:table-cell>
          <table:table-cell table:style-name="ce26" office:value-type="string">
            <text:p>SOUS TITRE</text:p>
          </table:table-cell>
          <table:table-cell table:style-name="ce26" office:value-type="string">
            <text:p>DEFINITION GENERALE</text:p>
          </table:table-cell>
          <table:table-cell table:style-name="ce26" office:value-type="string">
            <text:p>OBJECTIFS VISES</text:p>
          </table:table-cell>
          <table:table-cell table:style-name="ce26" office:value-type="string">
            <text:p>INDICATIONS PEDAGOGIQUES</text:p>
          </table:table-cell>
          <table:table-cell table:style-name="ce26" table:number-columns-repeated="7"/>
          <table:table-cell table:style-name="ce31"/>
          <table:table-cell table:style-name="ce19" table:number-columns-repeated="1011"/>
        </table:table-row>
        <table:table-row table:style-name="ro3">
          <table:table-cell table:style-name="ce21" office:value-type="string">
            <text:p>MOBILISER LE LANGAGE DANS TOUTES SES DIMENSIONS</text:p>
          </table:table-cell>
          <table:table-cell table:style-name="ce27"/>
          <table:table-cell table:style-name="ce27" office:value-type="string">
            <text:p>Le mot "langage" désigne un ensemble d'activités mises en œuvre par un individu lorsqu'il parle, écoute, réfléchit, essaie de comprendre et, progressivement, lit et écrit.</text:p>
          </table:table-cell>
          <table:table-cell table:style-name="ce27" table:number-columns-repeated="9"/>
          <table:table-cell table:style-name="ce32"/>
          <table:table-cell table:number-columns-repeated="1011"/>
        </table:table-row>
        <table:table-row table:style-name="ro6">
          <table:table-cell table:style-name="ce22"/>
          <table:table-cell table:style-name="ce28" office:value-type="string">
            <text:p>L'ORAL</text:p>
          </table:table-cell>
          <table:table-cell table:style-name="ce27" office:value-type="string">
            <text:p>L'enfant, quelle que soit sa langue maternelle, dès sa toute petite enfance et au cours d'un long processus, acquiert spontanément le langage grâce à ses interactions avec les adultes de son entourage.</text:p>
          </table:table-cell>
          <table:table-cell table:style-name="ce27" office:value-type="string">
            <text:p>L'enseignant met l'enfant sur le chemin d'une conscience des langues, des mots du français et de ses unités sonores.</text:p>
          </table:table-cell>
          <table:table-cell table:style-name="ce27" office:value-type="string">
            <text:p>L'enseignant, attentif, accompagne chaque enfant dans ses premiers essais, reprenant ses productions orales pour lui apporter des mots ou des structures de phrase plus adaptés qui l'aident à progresser</text:p>
          </table:table-cell>
          <table:table-cell table:style-name="ce27" office:value-type="string">
            <text:p>L'enseignant s'adresse aux enfants les plus jeunes avec un débit ralenti de parole; il produit des énoncés brefs, syntaxiquement corrects et soigneusement articulés. Constamment attentif à son propre langage et veillant à s'adapter à la diversité des performances langagières des enfants, il s'exprime progressivement de manière plus complexe. </text:p>
          </table:table-cell>
          <table:table-cell table:style-name="ce27" office:value-type="string">
            <text:p>L'enseignant permet à chacun d'aller progressivement au-delà de la simple prise de parole spontanée et non maitrisée pour s'inscrire dans des conversations de plus en plus organisées et pour prendre la parole dans un grand groupe.</text:p>
          </table:table-cell>
          <table:table-cell table:style-name="ce27" office:value-type="string">
            <text:p>Il sait mobiliser l'attention de tous dans des activités qui les amènent à comprendre des propos et des textes de plus en plus longs. </text:p>
          </table:table-cell>
          <table:table-cell table:style-name="ce27" table:number-columns-repeated="4"/>
          <table:table-cell table:style-name="ce32"/>
          <table:table-cell table:number-columns-repeated="1011"/>
        </table:table-row>
        <table:table-row table:style-name="ro12">
          <table:table-cell table:style-name="ce22"/>
          <table:table-cell table:style-name="ce27"/>
          <table:table-cell table:style-name="ce27" office:value-type="string">
            <text:p>Entre 2 et 4 ans, les enfants s'expriment beaucoup par des moyens non verbaux et apprennent à parler. Ils reprennent des formulations ou des fragments des propos qui leur sont adressés et travaillent ainsi ce matériau qui est la langue qu'ils entendent. Après 3-4 ans, ils poursuivent ces essais et progressent sur le plan syntaxique et lexical. Ils produisent des énoncés plus complets, organisés entre eux avec cohérence, articulés à des prises de parole plus longues, et de plus en plus adaptées aux situations. Autour de 4 ans, les enfants découvrent que les personnes, dont eux-mêmes, pensent et ressentent, et chacun différemment de l'autre. Ils commencent donc à agir volontairement sur autrui par le langage et à se représenter ce qu'une parole peut provoquer; ils peuvent alors comprendre qu'il faut expliquer et réexpliquer pour qu'un interlocuteur comprenne, l'école les guide dans cette découverte. Ils commencent à poser de vraie questions, à saisir les plaisanteries et à en faire. leurs progrès s'accompagnent d'un accroissement du vocabulaire et d'une organisation de plus en plus complexe des phrases. En fin d'école maternelle, il est possible d'avoir avec les enfants des conversations proches de celles que l'on a avec les adultes. </text:p>
          </table:table-cell>
          <table:table-cell table:style-name="ce27" office:value-type="string">
            <text:p>Permettre à chacun de pouvoir dire, exprimer un avis ou un besoin, questionner, annoncer une nouvelle. L'enfant apprend à entrer en communication avec autrui et à faire des efforts pour être compris par les autres. </text:p>
          </table:table-cell>
          <table:table-cell table:style-name="ce27" office:value-type="string">
            <text:p>Créer les conditions bienveillantes et sécurisantes pour que tous les enfants prennent la parole, participent à des situations langagières plus complexes que celles de la vie ordinaire</text:p>
          </table:table-cell>
          <table:table-cell table:style-name="ce27" office:value-type="string">
            <text:p>Accueillir les erreurs "positives" qui traduisent une réorganisation mentale du langage en les valorisant et en proposant une reformulation. </text:p>
          </table:table-cell>
          <table:table-cell table:style-name="ce27" office:value-type="string">
            <text:p>Contribuer à l'équité entre enfants en réduisant les écarts langagiers</text:p>
          </table:table-cell>
          <table:table-cell table:style-name="ce27" table:number-columns-repeated="5"/>
          <table:table-cell table:style-name="ce32"/>
          <table:table-cell table:number-columns-repeated="1011"/>
        </table:table-row>
        <table:table-row table:style-name="ro13">
          <table:table-cell table:style-name="ce22"/>
          <table:table-cell table:style-name="ce28" office:value-type="string">
            <text:p>COMPRENDRE ET APPRENDRE</text:p>
          </table:table-cell>
          <table:table-cell table:style-name="ce27" office:value-type="string">
            <text:p>Les discours que tient l'enseignant sont des moyens de comprendre et d'apprendre pour les enfants. En compréhension, ils "prennent" ce qui est à leur portée dans ce qu'ils entendent, d'abord en rapport avec un vécu personnel précis, souvent chargé d'affectivité. </text:p>
          </table:table-cell>
          <table:table-cell table:style-name="ce27" office:value-type="string">
            <text:p>Les enfants sont incités à s'intéresser progressivement à ce qu'ils ignoraient, grâce à l'apport de nouvelles notions, de nouveaux objets culturels et même de nouvelles manières d'apprendre</text:p>
          </table:table-cell>
          <table:table-cell table:style-name="ce27" office:value-type="string">
            <text:p>Rechercher et encourager les moments de réception où les enfants travaillent mentalement sans parler. Ces situations sont des activités langagières à part entière, elles permettent de construire des outils cognitifs</text:p>
          </table:table-cell>
          <table:table-cell table:style-name="ce27" office:value-type="string">
            <text:p>Reconnaitre, rapprocher, catégoriser, contraster, se construire des images mentales (histoires fictives), relier des évènements entendus et/ou vus (narrations, explications, apprentissages structurés), traiter des mots renvoyant à l'espace, au temps, etc.</text:p>
          </table:table-cell>
          <table:table-cell table:style-name="ce27" table:number-columns-repeated="6"/>
          <table:table-cell table:style-name="ce32"/>
          <table:table-cell table:number-columns-repeated="1011"/>
        </table:table-row>
        <table:table-row table:style-name="ro13">
          <table:table-cell table:style-name="ce22"/>
          <table:table-cell table:style-name="ce28" office:value-type="string">
            <text:p>ECHANGER ET REFLECHIR AVEC LES AUTRES</text:p>
          </table:table-cell>
          <table:table-cell table:style-name="ce27" office:value-type="string">
            <text:p>Les résolutions de problèmes, prises de décisions collectives, compréhension d'histoires entendues, …, permettent l'argumentation, l'explication, les questions, l'intérêt pour ce que les autres croient, pensent et savent. L'enseignant commente l'activité qui se déroule pour en faire ressortir l'importance et la finalité. Cette habileté langagière relève d'un développement continu qui commence tôt et qui ne sera constitué que vers 8 ans.</text:p>
          </table:table-cell>
          <table:table-cell table:style-name="ce27" office:value-type="string">
            <text:p>Proposer des situations pour évoquer, parler de ce qui n'est pas présent: récits d'expériences passées, projets de classe…</text:p>
          </table:table-cell>
          <table:table-cell table:style-name="ce27" office:value-type="string">
            <text:p>Entrainer les élèves à mobiliser le langage pour se faire comprendre sans autre appui</text:p>
          </table:table-cell>
          <table:table-cell table:style-name="ce27" office:value-type="string">
            <text:p>S'entrainer à s'exprimer de manière de plus en plus explicite</text:p>
          </table:table-cell>
          <table:table-cell table:style-name="ce27" office:value-type="string">
            <text:p>Induire du recul et de la réflexion sur les propos tenus par les uns et les autres</text:p>
          </table:table-cell>
          <table:table-cell table:style-name="ce27" table:number-columns-repeated="5"/>
          <table:table-cell table:style-name="ce32"/>
          <table:table-cell table:number-columns-repeated="1011"/>
        </table:table-row>
        <table:table-row table:style-name="ro14">
          <table:table-cell table:style-name="ce22"/>
          <table:table-cell table:style-name="ce28" office:value-type="string">
            <text:p>COMMENCER A REFLECHIR SUR LA LANGUE ET ACQUERIR UNE CONSCIENCE PHONOLOGIQUE</text:p>
          </table:table-cell>
          <table:table-cell table:style-name="ce27" office:value-type="string">
            <text:p>C'est vers 3-4 ans que les enfants peuvent prendre du recul et avoir conscience des efforts à faire pour maitriser une langue et accomplir ces efforts intentionnellement. On peut alors centrer leur attention sur le vocabulaire, la syntaxe et les unités sonores du français. Pour pouvoir s'intéresser aux syllabes et aux phonèmes, il faut que les enfants se détachent du sens des mots. L'unité la plus aisément perceptible est la syllabe. Lorsque l'identification des syllabes est maitrisée, les enfants peuvent alors s'attacher à repérer des éléments plus petits qui entrent dans la composition des syllabes.</text:p>
          </table:table-cell>
          <table:table-cell table:style-name="ce27" office:value-type="string">
            <text:p>Pour pouvoir lire et écrire, les enfants devront réaliser deux grandes acquisitions: identifier les composantes sonores que l'on emploie quand on parle français et comprendre que l'écriture du français est un code au moyen duquel on transcrit les sons : principe phonologique et principe alphabétique</text:p>
          </table:table-cell>
          <table:table-cell table:style-name="ce27" office:value-type="string">
            <text:p>Manipuler volontairement les sons, les identifier à l'oreille, les dissocier des autres sons, repérer des ressemblances et des différences. </text:p>
          </table:table-cell>
          <table:table-cell table:style-name="ce27" office:value-type="string">
            <text:p>Identifier des syllabes communes à plusieurs mots, les isoler</text:p>
          </table:table-cell>
          <table:table-cell table:style-name="ce27" office:value-type="string">
            <text:p>En GS, pour ceux qui identifient les syllabes sonores: Percevoir des sons-voyelles, quelques sons-consonnes parmi les plus accessibles</text:p>
          </table:table-cell>
          <table:table-cell table:style-name="ce27" office:value-type="string">
            <text:p>Sans support matériel, ni écrit, ni imagé, habituer les enfants à décomposer ce qu'ils entendent en syllabes orales: frappé d'une suite sonore, découpage oral des mots connus, en repérant une syllabe identique dans des mots à deux syllabes, puis en intervertissant les syllabes. </text:p>
          </table:table-cell>
          <table:table-cell table:style-name="ce27" office:value-type="string">
            <text:p>Privilégier l'organisation en petits groupes pour les enfants qui participent peu ou avec difficulté en grand groupe</text:p>
          </table:table-cell>
          <table:table-cell table:style-name="ce27" office:value-type="string">
            <text:p>Dans le courant de la GS, consacrer des séances courtes, régulières à ces jeux d'identification, en particulier pour les enfants pour lesquels il ne repère pas d'évolution dans les essais d'écriture.</text:p>
          </table:table-cell>
          <table:table-cell table:style-name="ce27" office:value-type="string">
            <text:p>A partir de la MS, découvrir l'existence de langues, parfois très différentes de celles qu'ils connaissent. Dans des situations ludiques (jeux, comptines, histoires connues) ils prennent conscience que la communication peut passer par d'autres langues que le français: langues régionales, langues étrangères, langue des signes (LSF).</text:p>
          </table:table-cell>
          <table:table-cell table:style-name="ce27"/>
          <table:table-cell table:style-name="ce32"/>
          <table:table-cell table:number-columns-repeated="1011"/>
        </table:table-row>
        <table:table-row table:style-name="ro15">
          <table:table-cell table:style-name="ce23" office:value-type="string">
            <text:p>L'ECRIT</text:p>
          </table:table-cell>
          <table:table-cell table:style-name="ce27"/>
          <table:table-cell table:style-name="ce27" office:value-type="string">
            <text:p>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ont des tracés tâtonnants sur lesquels s'appuieront les enseignants du cycle 2. </text:p>
          </table:table-cell>
          <table:table-cell table:style-name="ce27" table:number-columns-repeated="9"/>
          <table:table-cell table:style-name="ce32"/>
          <table:table-cell table:number-columns-repeated="1011"/>
        </table:table-row>
        <table:table-row table:style-name="ro16">
          <table:table-cell table:style-name="ce22"/>
          <table:table-cell table:style-name="ce28" office:value-type="string">
            <text:p>ECOUTER DE L'ECRIT ET LE COMPRENDRE</text:p>
          </table:table-cell>
          <table:table-cell table:style-name="ce27" office:value-type="string">
            <text:p>L'école maternelle occupe une place privilégiée pour offrir une fréquentation de la langue écrite, très différente de l'oral de communication. La progressivité réside essentiellement dans le choix de textes de plus en plus éloignés de l'oral; si la littérature de jeunesse y a une grande place, les textes documentaires ne sont pas négligés.</text:p>
          </table:table-cell>
          <table:table-cell table:style-name="ce27" office:value-type="string">
            <text:p>L'enjeu est de les habituer à la réception de langage écrit afin d'en comprendre le contenu.</text:p>
          </table:table-cell>
          <table:table-cell table:style-name="ce27" office:value-type="string">
            <text:p>L'enseignant prend en charge la lecture, oriente et anime les échanges qui suivent l'écoute.</text:p>
          </table:table-cell>
          <table:table-cell table:style-name="ce27" table:number-columns-repeated="7"/>
          <table:table-cell table:style-name="ce32"/>
          <table:table-cell table:number-columns-repeated="1011"/>
        </table:table-row>
        <table:table-row table:style-name="ro17">
          <table:table-cell table:style-name="ce22"/>
          <table:table-cell table:style-name="ce28" office:value-type="string">
            <text:p>DECOUVRIR LES FONCTIONS DE L'ECRIT</text:p>
          </table:table-cell>
          <table:table-cell table:style-name="ce27" office:value-type="string">
            <text:p>L'écrit transmet, donne ou rappelle des informations et fait imaginer: il a des incidences cognitives sur celui qui le lit. </text:p>
          </table:table-cell>
          <table:table-cell table:style-name="ce27" office:value-type="string">
            <text:p>L'objectif est de permettre aux enfants de comprendre que les signes écrits qu'ils perçoivent valent du langage: en réception, l'écrit donne accès à la parole de quelqu'un; en production il permet de s'adresser à quelqu'un qui est absent ou de garder pour soi une trace de ce qui ne saurait être oublié.</text:p>
          </table:table-cell>
          <table:table-cell table:style-name="ce27" office:value-type="string">
            <text:p>Faire découvrir en utilisant divers supports (livres variés, affiches, lettres, messages électroniques, étiquettes,etc.) en relation avec des situations ou des projets qui les rendent nécessaires; ils en font une expérience plus précise encore quand ils sont spectateurs d'une écriture adressée et quand ils constatent eux-mêmes les effets que produisent les écrits sur ceux qui les reçoivent. </text:p>
          </table:table-cell>
          <table:table-cell table:style-name="ce27" table:number-columns-repeated="7"/>
          <table:table-cell table:style-name="ce32"/>
          <table:table-cell table:number-columns-repeated="1011"/>
        </table:table-row>
        <table:table-row table:style-name="ro9">
          <table:table-cell table:style-name="ce22"/>
          <table:table-cell table:style-name="ce28" office:value-type="string">
            <text:p>COMMENCER <text:s/>A PRODUIRE DES ECRITS ET EN DECOUVRIR LE FONCTIONNEMENT</text:p>
          </table:table-cell>
          <table:table-cell table:style-name="ce27" office:value-type="string">
            <text:p>C'est l'enseignant qui juge du moment où les enfants sont prêts à prendre en charge eux-mêmes une partie des activités que les adultes mènent avec l'écrit. Et comme il n'y a pas de pré-lecture à l'école maternelle, cette prise en charge partielle se fait en production et largement avec l'aide de l'adulte. </text:p>
          </table:table-cell>
          <table:table-cell table:style-name="ce27" office:value-type="string">
            <text:p>Les expériences précoces de productions d'écrit génèrent une prise de conscience du pouvoir que donne la maitrise de l'écrit.</text:p>
          </table:table-cell>
          <table:table-cell table:style-name="ce27" office:value-type="string">
            <text:p>Toute production d'écrits nécessite différentes étapes et donc la durée avant d'aboutir; la phase d'élaboration orale préalable du message est fondamentale, notamment parce qu'elle permet la prise de conscience des transformations nécessaires d'un propos oral en phrases écrites</text:p>
          </table:table-cell>
          <table:table-cell table:style-name="ce27" office:value-type="string">
            <text:p>La technique de la dictée à l'adulte concerne l'une de ces étapes qui est la rédaction proprement dite.</text:p>
          </table:table-cell>
          <table:table-cell table:style-name="ce27" table:number-columns-repeated="6"/>
          <table:table-cell table:style-name="ce32"/>
          <table:table-cell table:number-columns-repeated="1011"/>
        </table:table-row>
        <table:table-row table:style-name="ro14">
          <table:table-cell table:style-name="ce22"/>
          <table:table-cell table:style-name="ce28" office:value-type="string">
            <text:p>DECOUVRIR LE PRINCIPE ALPHABETIQUE</text:p>
          </table:table-cell>
          <table:table-cell table:style-name="ce27" office:value-type="string">
            <text:p>L'une des conditions pour apprendre à lire et à écrire est d'avoir découvert le principe alphabétique selon lequel l'écrit code en grande partie, non pas directement le sens, mais l'oral (la sonorité) de ce que l'on dit. Ce qui est visé à l'école maternelle est la découverte de ce principe et non l'apprentissage systématique des relations entre les formes orales et écrites.</text:p>
          </table:table-cell>
          <table:table-cell table:style-name="ce27" office:value-type="string">
            <text:p>Durant les trois années de l'école maternelle, les enfants vont découvrir ce principe (comprendre la relation entre lettres et sons) et commencer à le mettre en œuvre. <text:s text:c="2"/>L'écriture autonome constitue l'aboutissement des différents apprentissages et découvertes.</text:p>
          </table:table-cell>
          <table:table-cell table:style-name="ce27" office:value-type="string">
            <text:p>La progressivité nécessite de commencer par l'écriture. Les enfants ont besoin de comprendre comment se fait la transformation d'une parole en écrit, d'où l'importance de la relation qui va de l'oral vers l'écrit. Cette activité d'écriture ne peut s'effectuer que si, dans le même temps, l'enfant développe une conscience phonologique en devenant capable d'identifier les unités sonores de la langue.</text:p>
          </table:table-cell>
          <table:table-cell table:style-name="ce27" office:value-type="string">
            <text:p>La découverte du principe alphabétique rend possible les premières écritures autonomes en fin d'école maternelle parce qu'elle est associée à des savoirs complexes et à de nouveaux savoir-faire: découverte de la fonction de l'écrit et les productions avec l'aide de l'adulte, manipulation d'unités sonores non signifiantes de la langue</text:p>
          </table:table-cell>
          <table:table-cell table:style-name="ce27" office:value-type="string">
            <text:p>Parallèlement à partir de la MS: initiation aux tracés de l'écriture, découverte des correspondances entre les trois écritures (cursive, script, capitales) qui donne aux enfants une palette des possibles en tracé manuscrit et sur traitement de texte.</text:p>
          </table:table-cell>
          <table:table-cell table:style-name="ce27" table:number-columns-repeated="5"/>
          <table:table-cell table:style-name="ce32"/>
          <table:table-cell table:number-columns-repeated="1011"/>
        </table:table-row>
        <table:table-row table:style-name="ro18">
          <table:table-cell table:style-name="ce22"/>
          <table:table-cell table:style-name="ce28" office:value-type="string">
            <text:p>COMMENCER A ECRIRE TOUT SEUL</text:p>
          </table:table-cell>
          <table:table-cell table:style-name="ce27" office:value-type="string">
            <text:p>Un entrainement nécessaire avant de pratiquer l'écriture cursive: des exercices graphiques. L'écriture en capitale ne fait pas l'objet d'un enseignement systématique; lorsqu'elle est pratiquée par les enfants, l'enseignant veille au respect de l'ordre des lettres et met en évidence les conséquence du respect ou non de cet ordre sur ce qui peut être ensuite lu. L'écriture cursive nécessite quant à elle un entrainement pour apprendre à tracer chaque lettre et l'enchainement de plusieurs lettres, en ne levant qu'à bon escient l'instrument d'écriture. Cet entrainement ne peut intervenir que si les enfants ont acquis une certaine maturité motrice: s'il peut avec certains être commencé en MS, c'est en GS qu'il a le plus naturellement sa place, et souvent en deuxième partie d'année. L'écriture régulière du prénom fournit une occasion de s'y exercer, les enfants ayant un moindre effort de mémoire à fournir et pouvant alors se concentrer sur la qualité du tracé. </text:p>
          </table:table-cell>
          <table:table-cell table:style-name="ce27" office:value-type="string">
            <text:p>Utiliser le regard pour piloter la main. Construire la valeur symbolique des lettres: l'enseignant veille à ne jamais isoler les trois composantes de l'écriture: sémantique (le sens de ce qui est écrit), symbolique ( code alphabétique), motrice ( dextérité graphique).</text:p>
          </table:table-cell>
          <table:table-cell table:style-name="ce27" office:value-type="string">
            <text:p><text:s/>Utiliser de façon coordonnée les quatre articulations <text:s/>qui servent à tenir et guider <text:s/>l'instrument d'écriture (épaule, coude, poignet, doigts)</text:p>
          </table:table-cell>
          <table:table-cell table:style-name="ce27" office:value-type="string">
            <text:p>Contrôler les tracés</text:p>
          </table:table-cell>
          <table:table-cell table:style-name="ce27" office:value-type="string">
            <text:p>Tracer volontairement des signes abstraits dont les enfants comprennent qu'il ne s'agit pas de dessins mais de lettres, c'est-à-dire d'éléments d'un code qui transcrit des sons. </text:p>
          </table:table-cell>
          <table:table-cell table:style-name="ce27" office:value-type="string">
            <text:p>Veiller à ce que les exercices graphiques qui permettent de s'entrainer aux gestes moteurs, et l'écriture proprement dite ne soient pas confondues: ce sont deux choses différentes</text:p>
          </table:table-cell>
          <table:table-cell table:style-name="ce27" office:value-type="string">
            <text:p>En PS: les exercices graphiques habituent les enfants à contrôler et guider leurs gestes par le regard, les entrainent à maitriser les gestes moteurs qui seront mobilisés dans le dessin et l'écriture cursive, à prendre des repères dans l'espace et la feuille.</text:p>
          </table:table-cell>
          <table:table-cell table:style-name="ce27" office:value-type="string">
            <text:p>En MS et GS: les exercices graphiques exercent régulièrement à des tâches de motricité fine qui préparent spécifiquement à l'écriture. </text:p>
          </table:table-cell>
          <table:table-cell table:style-name="ce27" office:value-type="string">
            <text:p>En MS et GS: les enfants s'entrainent aux gestes propres à l'écriture et ils apprennent à adopter une posture confortable, à tenir de façon adaptée l'instrument d'écriture, à gérer l'espace graphique (aller de gauche à droite, maintenir un alignement).</text:p>
          </table:table-cell>
          <table:table-cell table:style-name="ce27" office:value-type="string">
            <text:p>L'enseignant varie les modèles et accorde du temps aux démonstrations qui permettent l'apprentissage de leur reproduction.</text:p>
          </table:table-cell>
          <table:table-cell table:style-name="ce32" office:value-type="string">
            <text:p>MS et GS: l'enseignant explique la correspondance des trois écritures 'cursive, script, capitales). Les enfants s'exercent à la transcription de mots, phrases, courts textes connus, à leur saisie à l'ordinateur. Travaillant ainsi en binôme, ils apprennent nombre de relations entre l'oral et l'écrit; un enfant nomme les lettres et montre, le second cherche sur le clavier, ils vérifient ensemble sur l'écran, puis sur la version imprimée.</text:p>
          </table:table-cell>
          <table:table-cell table:number-columns-repeated="1011"/>
        </table:table-row>
        <table:table-row table:style-name="ro19">
          <table:table-cell table:style-name="ce22"/>
          <table:table-cell table:style-name="ce28" office:value-type="string">
            <text:p>LES ESSAIS D'ECRITURE DE MOTS</text:p>
          </table:table-cell>
          <table:table-cell table:style-name="ce27" office:value-type="string">
            <text:p>Valoriser symboliquement les premiers tracés des petits qui disent avoir écrit, c'est mettre toute la classe sur le chemin du symbolique. S'il s'agit de lignes, signes divers ou pseudo-lettres, l'enseignant précise qu'il ne peut pas encore lire. L'enseignant ne laisse pas croire aux enfants que leurs productions sont correctes et il ne cherche pas non plus un résultat orthographiquement <text:s/>normé: il valorise les essais et termine par son écriture adulte sous l'essai de l'élève.</text:p>
          </table:table-cell>
          <table:table-cell table:style-name="ce27" office:value-type="string">
            <text:p>Le but est que les enfants se saisissent des apports de l'enseignant qui a écrit devant eux, ou des documents affichés dans la classe qui ont été observés ensemble et commentés.</text:p>
          </table:table-cell>
          <table:table-cell table:style-name="ce27" office:value-type="string">
            <text:p>A partir de la MS, l'enseignant fait des commandes d'écriture de mots simples. Les tracés montrent à l'enseignant ce que les enfants ont compris de l'écriture.</text:p>
          </table:table-cell>
          <table:table-cell table:style-name="ce27" office:value-type="string">
            <text:p>Une fois les tracés faits, l'enseignant lit, ou bruite, ou dit qu'il ne peut pas encore lire. Il discute avec l'enfant, il explique lui-même les procédés utilisés et écrit de façon canonique en faisant correspondre unités sonores et graphèmes. L'activité est plus fréquente en GS.</text:p>
          </table:table-cell>
          <table:table-cell table:style-name="ce27" table:number-columns-repeated="6"/>
          <table:table-cell table:style-name="ce32"/>
          <table:table-cell table:number-columns-repeated="1011"/>
        </table:table-row>
        <table:table-row table:style-name="ro17">
          <table:table-cell table:style-name="ce24"/>
          <table:table-cell table:style-name="ce29" office:value-type="string">
            <text:p>LES PREMIERES PRODUCTIONS AUTONOMES D'ECRITS</text:p>
          </table:table-cell>
          <table:table-cell table:style-name="ce30" office:value-type="string">
            <text:p>Lorsque les enfants ont compris que l'écrit est un code qui permet de délivrer des messages, il est possible de les inciter à produire des messages écrits. Plus ils écrivent plus ils ont envie d'écrire. La séparation entre les mots reste un problème difficile à résoudre jusqu'au CE1. Un recueil de ces premières écritures peut devenir un dossier de référence pour chaque élève, à apporter pour leur entrée au CP. </text:p>
          </table:table-cell>
          <table:table-cell table:style-name="ce30" office:value-type="string">
            <text:p>Les premiers essais d'écriture permettent à l'enseignant de voir que les enfants commencent à comprendre la fonction et le fonctionnement de l'écriture, même si ce n'est que petit à petit qu'ils en apprendront les règles.</text:p>
          </table:table-cell>
          <table:table-cell table:style-name="ce30" office:value-type="string">
            <text:p>En GS: les enfants commencent à avoir les ressources pour écrire, l'enseignant les encourage à le faire ou valorise les essais spontanés. </text:p>
          </table:table-cell>
          <table:table-cell table:style-name="ce30" office:value-type="string">
            <text:p>L'enseignant incite à écrire avec tout ce qui est à leur portée. Une fois qu'ils savent exactement ce qu'ils veulent écrire, les enfants peuvent chercher dans des textes connus, utiliser le principe alphabétique, demander de l'aide.</text:p>
          </table:table-cell>
          <table:table-cell table:style-name="ce30" office:value-type="string">
            <text:p>L'enseignant accepte qu'ils mêlent écriture en capitales pour résoudre des problèmes phonographiques et écriture cursive. Lorsqu'ils ne se contentent plus de recopier des mots qu'ils connaissent mais veulent écrire de nouveaux mots, ils recourent à différentes stratégies, en les combinant ou non: ils peuvent recopier des morceaux pris dans d'autres mots, tracer des lettres dont le son se trouve dans le mot à écrire (par exemple les voyelles), attribuer à des lettres la valeur phonique de leur nom (K pour ca). </text:p>
          </table:table-cell>
          <table:table-cell table:style-name="ce30" office:value-type="string">
            <text:p>L'enseignant commente les textes avec les auteurs (ce qu'ils voulaient dire, ce qu'ils ont écrit, ce qui montre qu'ils ont déjà des savoirs sur les textes écrits), puis il écrit en français écrit normé en soulignant les différences. </text:p>
          </table:table-cell>
          <table:table-cell table:style-name="ce30" office:value-type="string">
            <text:p>L'enseignant donne aussi aux enfants les moyens de s'entrainer, notamment avec la copie dans un coin d'écriture aménagé spécialement (outils, feuilles blanches et à lignes, ordinateur et imprimante, tablette numérique et stylets, tableaux de correspondance des graphies, textes connus)</text:p>
          </table:table-cell>
          <table:table-cell table:style-name="ce30" table:number-columns-repeated="3"/>
          <table:table-cell table:style-name="ce33"/>
          <table:table-cell table:number-columns-repeated="1011"/>
        </table:table-row>
        <table:table-row table:style-name="ro10" table:number-rows-repeated="1048559">
          <table:table-cell table:number-columns-repeated="1024"/>
        </table:table-row>
        <table:table-row table:style-name="ro10">
          <table:table-cell table:number-columns-repeated="1024"/>
        </table:table-row>
      </table:table>
      <table:table table:name="Act. PHYSIQUES" table:style-name="ta3" table:print="false">
        <office:forms form:automatic-focus="false" form:apply-design-mode="false"/>
        <table:table-column table:style-name="co21" table:default-cell-style-name="ce19"/>
        <table:table-column table:style-name="co22" table:default-cell-style-name="ce19"/>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18" table:default-cell-style-name="ce25"/>
        <table:table-column table:style-name="co28" table:default-cell-style-name="ce25"/>
        <table:table-column table:style-name="co10" table:default-cell-style-name="ce43"/>
        <table:table-column table:style-name="co10" table:number-columns-repeated="2" table:default-cell-style-name="ce45"/>
        <table:table-column table:style-name="co10" table:number-columns-repeated="1012" table:default-cell-style-name="ce25"/>
        <table:table-row table:style-name="ro1">
          <table:table-cell office:value-type="string">
            <text:p>PROG. MAT. 2015</text:p>
          </table:table-cell>
          <table:table-cell office:value-type="string">
            <text:p>ACT. PHYSIQUES</text:p>
          </table:table-cell>
          <table:table-cell table:number-columns-repeated="1022"/>
        </table:table-row>
        <table:table-row table:style-name="ro2">
          <table:table-cell table:style-name="ce20" office:value-type="string">
            <text:p>TITRE</text:p>
          </table:table-cell>
          <table:table-cell table:style-name="ce26" office:value-type="string">
            <text:p>SOUS TITRE</text:p>
          </table:table-cell>
          <table:table-cell table:style-name="ce26" office:value-type="string">
            <text:p>DEFINITION GENERALE</text:p>
          </table:table-cell>
          <table:table-cell table:style-name="ce35" office:value-type="string">
            <text:p>OBJECTIFS VISES</text:p>
          </table:table-cell>
          <table:table-cell table:style-name="ce36" office:value-type="string" table:number-columns-spanned="5" table:number-rows-spanned="1">
            <text:p>INDICATIONS PEDAGOGIQUES</text:p>
          </table:table-cell>
          <table:covered-table-cell table:number-columns-repeated="3" table:style-name="ce38"/>
          <table:covered-table-cell table:style-name="ce39"/>
          <table:table-cell table:style-name="ce44"/>
          <table:table-cell table:style-name="ce46" table:number-columns-repeated="2"/>
          <table:table-cell table:style-name="ce19" table:number-columns-repeated="1012"/>
        </table:table-row>
        <table:table-row table:style-name="ro17">
          <table:table-cell table:style-name="ce23" office:value-type="string">
            <text:p>AGIR, S'EXPRIMER, COMPRENDRE A TRAVERS LES ACTIVITES PHYSIQUES</text:p>
          </table:table-cell>
          <table:table-cell table:style-name="ce28"/>
          <table:table-cell table:style-name="ce27" office:value-type="string">
            <text:p>La pratique d'activités physiques et artistiques contribue au développement moteur, sensoriel, affectif, intellectuel et relationnel des enfants. Ces activités stimulent, enrichissent l'imaginaire et sont l'occasion d'éprouver des émotions, des sensations nouvelles. La participation de tous les enfants à l'ensemble des activités physiques proposées, l'organisation et les démarches mises en œuvre cherchent à lutter contre les stéréotypes et contribuent à la construction de l'égalité des filles et des garçons. Les activités physiques participent <text:s/>d'une éducation à la santé en conduisant tous les enfants, quelles que soient leurs "performances", à éprouver le plaisir du mouvement et de l'effort, à mieux connaitre leurs corps pour le respecter.</text:p>
          </table:table-cell>
          <table:table-cell table:style-name="ce27" office:value-type="string">
            <text:p>Les activités physiques permettent aux enfants d'explorer leurs possibilités physiques, d'élargir et d'affiner leurs habiletés motrices, de maitriser de nouveaux équilibres. Elles les aident à construire leur latéralité, l'image orientée de leur propre corps et à mieux se situer dans l'espace et dans le temps. Ces expériences corporelles visent également à développer la coopération, à établir des rapports constructifs à l'autre, dans le respect des différences, et contribuer ainsi à la socialisation.</text:p>
          </table:table-cell>
          <table:table-cell table:style-name="ce37" office:value-type="string">
            <text:p>Le choix des activités physiques variées, prenant toujours des formes adaptées à l'âge des enfants, relève de l'enseignant, dans le cadre d'une programmation du classe et de cycle pour permettre d'atteindre les quatre objectifs caractéristiques de ce domaine d'apprentissage</text:p>
          </table:table-cell>
          <table:table-cell table:style-name="ce37" office:value-type="string">
            <text:p>Le besoin de mouvement des enfants est réel. Il est impératif d'organiser une séance quotidienne (30 à 45 minutes selon la nature des activités, l'organisation choisie, l'intensités des actions réalisées, le moment de l'année, les comportements des enfants...)</text:p>
          </table:table-cell>
          <table:table-cell table:style-name="ce37" office:value-type="string">
            <text:p>Ces séances doivent être organisées en cycles de durée suffisante pour que les enfants disposent d'un temps qui garantisse une véritable exploration et permette la construction de conquêtes motrices significatives. </text:p>
          </table:table-cell>
          <table:table-cell table:style-name="ce37"/>
          <table:table-cell table:style-name="ce40"/>
          <table:table-cell table:number-columns-repeated="1015"/>
        </table:table-row>
        <table:table-row table:style-name="ro9">
          <table:table-cell table:style-name="ce23"/>
          <table:table-cell table:style-name="ce28" office:value-type="string">
            <text:p>AGIR DANS L'ESPACE, DANS LA DUREE ET SUR LES OBJETS</text:p>
          </table:table-cell>
          <table:table-cell table:style-name="ce27" office:value-type="string">
            <text:p>Peu à peu, parce qu'il est sollicité par l'enseignant pour constater les résultats de ses actions, l'enfant prend plaisir à s'investir plus longuement dans les situations d'apprentissage qui lui sont proposées</text:p>
          </table:table-cell>
          <table:table-cell table:style-name="ce27"/>
          <table:table-cell table:style-name="ce27" office:value-type="string">
            <text:p>L'enfant découvre la possibilité d'enchainer des comportements moteurs pour assurer une continuité d'action 'prendre une balle, courir pour franchir un obstacle, viser une cible pour la faire tomber, repartir au point de départ pour prendre un nouveau projectile...)</text:p>
          </table:table-cell>
          <table:table-cell table:style-name="ce27" office:value-type="string">
            <text:p>L'enfant apprend à fournir des efforts dans la durée, à parcourir plus de distance dans un temps donné matérialisé par un sablier, une chanson enregistrée…</text:p>
          </table:table-cell>
          <table:table-cell table:style-name="ce27" office:value-type="string">
            <text:p>En agissant sur et avec des objets de tailles, de formes ou de poids différents (balles, ballons, sacs de graines, anneaux…), l'enfant expérimente les propriétés, découvre des utilisations possibles (lancer, attraper, faire rouler…), essaie de reproduire un effet qu'il a obtenu au hasard de ses tâtonnements.</text:p>
          </table:table-cell>
          <table:table-cell table:style-name="ce27" office:value-type="string">
            <text:p>L'enfant progresse dans la perception et l'anticipation de la trajectoire d'un objet dans l'espace qui sont, même après l'âge de 5 ans, encore difficiles.</text:p>
          </table:table-cell>
          <table:table-cell table:style-name="ce41"/>
          <table:table-cell table:number-columns-repeated="1015"/>
        </table:table-row>
        <table:table-row table:style-name="ro19">
          <table:table-cell table:style-name="ce23"/>
          <table:table-cell table:style-name="ce28" office:value-type="string">
            <text:p>ADAPTER SES EQUILIBRES ET SES DEPLACEMENTS A DES ENVIRONNEMENTS OU DES CONTRAINTES VARIES</text:p>
          </table:table-cell>
          <table:table-cell table:style-name="ce27" office:value-type="string">
            <text:p>Certains des plus jeunes enfants ont besoin de temps pour conquérir des espaces nouveaux ou s'engager dans des environnements inconnus. D'autres, au contraire, investissent d'emblée les propositions nouvelles sans appréhension mais également sans conscience des risques potentiels. L'enseignant attire l'attention des enfants sur leur propre sécurité et celle des autres, dans des situations pédagogiques dont le niveau de risque objectif est contrôlé par l'adulte.</text:p>
          </table:table-cell>
          <table:table-cell table:style-name="ce27" office:value-type="string">
            <text:p>L'enseignant amène les enfants à découvrir leurs possibilités, en proposant des situations qui leur permettent d'explorer et d'étendre (repousser) leurs limites.</text:p>
          </table:table-cell>
          <table:table-cell table:style-name="ce27" office:value-type="string">
            <text:p>L'enseignant invite les enfants à mettre en jeu des conduites motrices inhabituelles (escalader, se suspendre, ramper…)</text:p>
          </table:table-cell>
          <table:table-cell table:style-name="ce27" office:value-type="string">
            <text:p>L'enseignant invite les enfants à développer de nouveaux équilibres (se renverser, rouler, se laisser flotter…)</text:p>
          </table:table-cell>
          <table:table-cell table:style-name="ce27" office:value-type="string">
            <text:p>L'enseignant invite les enfants à découvrir des espaces inconnus ou caractérisés par leur incertitude ( piscine, patinoire, parc, forêt…)</text:p>
          </table:table-cell>
          <table:table-cell table:style-name="ce27" office:value-type="string">
            <text:p>Pour les enfants autour de 4 ans, l'enseignant enrichit ces expérimentations à l'aide de matériels sollicitant l'équilibre (patins, échasses…)</text:p>
          </table:table-cell>
          <table:table-cell table:style-name="ce41" office:value-type="string">
            <text:p>Pour les enfants autour de 4 ans, l'enseignant enrichit ces expérimentations à l'aide de matériels permettant de nouveaux déplacements (tricycles, draisiennes, vélos, trottinettes…)</text:p>
          </table:table-cell>
          <table:table-cell table:number-columns-repeated="1015"/>
        </table:table-row>
        <table:table-row table:style-name="ro16">
          <table:table-cell table:style-name="ce23"/>
          <table:table-cell table:style-name="ce28" office:value-type="string">
            <text:p>COMMUNIQUER AVEC LES AUTRES AU TRAVERS D'ACTIONS A VISEE EXPRESSIVE OU ARTISTIQUE</text:p>
          </table:table-cell>
          <table:table-cell table:style-name="ce27" office:value-type="string">
            <text:p>Les situations proposées à l'enfant lui permettent de découvrir et d'affirmer ses propres possibilités d'improvisation, d'invention et de création en utilisant son corps. </text:p>
          </table:table-cell>
          <table:table-cell table:style-name="ce27" office:value-type="string">
            <text:p>L'enfant participe à un projet collectif qui peut être porté au regard d'autres spectateurs, extérieurs au groupe classe. </text:p>
          </table:table-cell>
          <table:table-cell table:style-name="ce27" office:value-type="string">
            <text:p>L'enseignant utilise des supports variés (musiques, bruitages, paysages sonores…) ou, au contraire, développe l'écoute de soi et des autres au travers du silence.</text:p>
          </table:table-cell>
          <table:table-cell table:style-name="ce27" office:value-type="string">
            <text:p>L'enseignant met à la disposition des enfants des objets initiant ou prolongeant le mouvement ( voiles, plumes, feuilles…) notamment pour les plus jeunes.</text:p>
          </table:table-cell>
          <table:table-cell table:style-name="ce27" office:value-type="string">
            <text:p>L'enseignant propose des aménagements d'espace adaptés, réels ou fictifs, qui incitent à de nouvelles expérimentations.</text:p>
          </table:table-cell>
          <table:table-cell table:style-name="ce27" office:value-type="string">
            <text:p>L'enseignant amène les enfants à s'inscrire dans une réalisation de groupe. </text:p>
          </table:table-cell>
          <table:table-cell table:style-name="ce41" office:value-type="string">
            <text:p>GS: L'aller-retour entre les rôles d'acteurs et de spectateurs permet aux plus grands de mieux saisir les différentes dimensions de l'activité, les enjeux visés , le sens du progrès.</text:p>
          </table:table-cell>
          <table:table-cell table:number-columns-repeated="1015"/>
        </table:table-row>
        <table:table-row table:style-name="ro14">
          <table:table-cell table:style-name="ce34"/>
          <table:table-cell table:style-name="ce29" office:value-type="string">
            <text:p>COLLABORER, COOPERER, S'OPPOSER</text:p>
          </table:table-cell>
          <table:table-cell table:style-name="ce30" office:value-type="string">
            <text:p>Pour le jeune enfant, l'école est le plus souvent le liei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sont une des conditions du plaisir de jouer, dans le respect des autres. </text:p>
          </table:table-cell>
          <table:table-cell table:style-name="ce30"/>
          <table:table-cell table:style-name="ce30" office:value-type="string">
            <text:p>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text:p>
          </table:table-cell>
          <table:table-cell table:style-name="ce30" office:value-type="string">
            <text:p>Puis sont proposées des situations dans lesquelles existe un réel antagonisme des intentions (dérober des objets, poursuivre des joueurs pour les attraper, s'échapper pour les éviter…) ou une réversibilité des statuts des joueurs ( le "chat" attrape la "souris", elle devient "chat" à sa place...)</text:p>
          </table:table-cell>
          <table:table-cell table:style-name="ce30" office:value-type="string">
            <text:p>D'autres situations ludiques permettent aux plus grands d'entrer au contact de l'autre, d'apprendre à le respecter et d'explorer des actions en relation avec des intentions de coopération ou d'opposition spécifiques (saisir, soulever, pousser, tirer, immobiliser...).</text:p>
          </table:table-cell>
          <table:table-cell table:style-name="ce30" office:value-type="string">
            <text:p>Que ce soit dans des jeux à deux ou dans des jeux de groupe, tous peuvent utilement s'approprier des rôles sociaux variés: arbitre, observateur, responsable de la marque ou de la durée du jeu (GS)</text:p>
          </table:table-cell>
          <table:table-cell table:style-name="ce42"/>
          <table:table-cell table:number-columns-repeated="1015"/>
        </table:table-row>
        <table:table-row table:style-name="ro10" table:number-rows-repeated="1048568">
          <table:table-cell table:number-columns-repeated="1024"/>
        </table:table-row>
        <table:table-row table:style-name="ro10">
          <table:table-cell table:number-columns-repeated="1024"/>
        </table:table-row>
      </table:table>
      <table:table table:name="Act. ARTISTIQUES" table:style-name="ta4" table:print="false">
        <office:forms form:automatic-focus="false" form:apply-design-mode="false"/>
        <table:table-column table:style-name="co8" table:default-cell-style-name="ce19"/>
        <table:table-column table:style-name="co4" table:default-cell-style-name="ce19"/>
        <table:table-column table:style-name="co3" table:default-cell-style-name="ce25"/>
        <table:table-column table:style-name="co29" table:default-cell-style-name="ce25"/>
        <table:table-column table:style-name="co30" table:default-cell-style-name="ce25"/>
        <table:table-column table:style-name="co31" table:default-cell-style-name="ce25"/>
        <table:table-column table:style-name="co5" table:default-cell-style-name="ce25"/>
        <table:table-column table:style-name="co30" table:default-cell-style-name="ce25"/>
        <table:table-column table:style-name="co10" table:number-columns-repeated="1016" table:default-cell-style-name="ce25"/>
        <table:table-row table:style-name="ro1">
          <table:table-cell office:value-type="string">
            <text:p>PROG. MAT 2015</text:p>
          </table:table-cell>
          <table:table-cell office:value-type="string">
            <text:p>ACT. ARTISTIQUES</text:p>
          </table:table-cell>
          <table:table-cell table:number-columns-repeated="1022"/>
        </table:table-row>
        <table:table-row table:style-name="ro2">
          <table:table-cell office:value-type="string">
            <text:p>TITRE</text:p>
          </table:table-cell>
          <table:table-cell office:value-type="string">
            <text:p>SOUS TITRE</text:p>
          </table:table-cell>
          <table:table-cell table:style-name="ce19" office:value-type="string">
            <text:p>DEFINITION GENERALE</text:p>
          </table:table-cell>
          <table:table-cell table:style-name="ce19" office:value-type="string">
            <text:p>OBJECTIFS VISES</text:p>
          </table:table-cell>
          <table:table-cell table:style-name="ce48" office:value-type="string" table:number-columns-spanned="8" table:number-rows-spanned="1">
            <text:p>INDICATIONS PEDAGOGIQUES</text:p>
          </table:table-cell>
          <table:covered-table-cell table:number-columns-repeated="7" table:style-name="ce19"/>
          <table:table-cell table:style-name="ce19" table:number-columns-repeated="1012"/>
        </table:table-row>
        <table:table-row table:style-name="ro15">
          <table:table-cell table:style-name="ce20" office:value-type="string">
            <text:p>AGIR, S'EXPRIMER,COMPRENDRE A TRAVERS LES ACTIVITES ARTISTIQUES</text:p>
          </table:table-cell>
          <table:table-cell table:style-name="ce26" office:value-type="string">
            <text:p>DEVELOPPER DU GOÛT POUR LES PRATIQUES ARTISTIQUES</text:p>
          </table:table-cell>
          <table:table-cell table:style-name="ce47" office:value-type="string">
            <text:p>Ce domaine se réfère aux arts visuels (peinture, sculpture, dessin, photographie, cinéma, bande dessinée, arts graphiques, arts numériques), aux arts du son (chansons, musiques instrumentales et vocales) et aux arts du spectacle vivant (danse, théâtre, arts du cirque, marionnettes, etc.) Les enfants doivent avoir des occasions fréquentes de pratiquer, individuellement et collectivement, dans des situations aux objectifs diversifiés. Ils font des essais que les enseignants accueillent positivement.</text:p>
          </table:table-cell>
          <table:table-cell table:style-name="ce47" office:value-type="string">
            <text:p>L'école maternelle joue un rôle décisif pour l'accès de tous les enfants à ces univers artistiques; elle constitue la première étape du parcours d'éducation artistique et culturelle que chacun accomplit durant ses scolarités primaire et secondaire et qui vise l'acquisition d'une culture artistique personnelle, fondée sur des repères communs</text:p>
          </table:table-cell>
          <table:table-cell table:style-name="ce47" office:value-type="string">
            <text:p>Les enfants explorent librement, laissent des traces spontanées avec les outils qu'ils choisissent ou que l'enseignant leur propose, dans des espaces et des moments dédiés à ces activités. </text:p>
          </table:table-cell>
          <table:table-cell table:style-name="ce47" office:value-type="string">
            <text:p>Les enfants découvrent des matériaux qui suscitent l'exploration de possibilités nouvelles, s'adaptent à une contrainte matérielle.</text:p>
          </table:table-cell>
          <table:table-cell table:style-name="ce47" office:value-type="string">
            <text:p>Tout au long du cycle, ils s'intéressent aux effets produits, aux résultats d'actions et situent ces effets ou résultats par rapport aux intentions qu'ils avaient. </text:p>
          </table:table-cell>
          <table:table-cell table:style-name="ce49"/>
          <table:table-cell table:number-columns-repeated="1016"/>
        </table:table-row>
        <table:table-row table:style-name="ro15">
          <table:table-cell table:style-name="ce23"/>
          <table:table-cell table:style-name="ce28" office:value-type="string">
            <text:p>DECOUVRIR DIFFERENTES FORMES D'EXPRESSION ARTISTIQUE</text:p>
          </table:table-cell>
          <table:table-cell table:style-name="ce27"/>
          <table:table-cell table:style-name="ce27" office:value-type="string">
            <text:p>La familiarisation avec une dizaine d'œuvres de différentes époques dans <text:s/>différents champs artistiques sur l'ensemble du cycle des apprentissages premiers permet aux enfants de commencer à construire des connaissances qui seront stabilisées ensuite pour constituer progressivement une culture artistique de référence. </text:p>
          </table:table-cell>
          <table:table-cell table:style-name="ce27" office:value-type="string">
            <text:p>Des rencontres avec différentes formes d'expression artistique sont organisées régulièrement; dans la classe, les enfants sont confrontés à des œuvres sous forme de reproductions, enregistrements, films ou captations vidéo.</text:p>
          </table:table-cell>
          <table:table-cell table:style-name="ce27" office:value-type="string">
            <text:p>Autant que possible, les enfants sont initiés à la fréquentation d'espaces d'expositions, de salles de cinéma et spectacles vivants afin qu'ils en comprennent la fonction artistique et sociale et découvrent le plaisir d'être spectateur. </text:p>
          </table:table-cell>
          <table:table-cell table:style-name="ce27"/>
          <table:table-cell table:style-name="ce32"/>
          <table:table-cell table:number-columns-repeated="1016"/>
        </table:table-row>
        <table:table-row table:style-name="ro16">
          <table:table-cell table:style-name="ce23"/>
          <table:table-cell table:style-name="ce28" office:value-type="string">
            <text:p>VIVRE ET EXPRIMER DES EMOTIONS, FORMULER DES CHOIX</text:p>
          </table:table-cell>
          <table:table-cell table:style-name="ce27"/>
          <table:table-cell table:style-name="ce27" office:value-type="string">
            <text:p>Les enfants apprennent à mettre des mots sur leurs émotions, leurs sentiments, leurs impressions, et peu à peu, à exprimer leurs intentions et évoquer leurs réalisations comme celles des autres.</text:p>
          </table:table-cell>
          <table:table-cell table:style-name="ce27" office:value-type="string">
            <text:p>L'enseignant les incite à être précis pour comparer, différencier leurs points de vue et ceux des autres, émettre des questionnements</text:p>
          </table:table-cell>
          <table:table-cell table:style-name="ce27" office:value-type="string">
            <text:p>L'enseignant invite les enfants à expliciter leurs choix, à formuler ce <text:s/>à quoi ils pensent et à justifier ce qui présente à leurs yeux un intérêt. </text:p>
          </table:table-cell>
          <table:table-cell table:style-name="ce27"/>
          <table:table-cell table:style-name="ce32"/>
          <table:table-cell table:number-columns-repeated="1016"/>
        </table:table-row>
        <table:table-row table:style-name="ro5">
          <table:table-cell table:style-name="ce23" office:value-type="string">
            <text:p>LES PRODUCTIONS PLASTIQUES ET VISUELLES</text:p>
          </table:table-cell>
          <table:table-cell table:style-name="ce28" office:value-type="string">
            <text:p>DESSINER</text:p>
          </table:table-cell>
          <table:table-cell table:style-name="ce27" office:value-type="string">
            <text:p>Les enfants doivent disposer de temps pour dessiner librement, dans un espace aménagé où sont disponibles les outils et supports nécessaires. Les ébauches ou les premiers dessins sont conservés pour favoriser des comparaisons dans la durée et aider chaque enfant à percevoir ses progrès; ils peuvent faire l'objet de reprises ou de prolongements.</text:p>
          </table:table-cell>
          <table:table-cell table:style-name="ce27" office:value-type="string">
            <text:p>Les échanges sur les différentes représentations d'un même objet enrichissent les pratiques et aident à dépasser les stéréotypes</text:p>
          </table:table-cell>
          <table:table-cell table:style-name="ce27" office:value-type="string">
            <text:p>L'enseignant suscite l'expérimentation d'outils, du crayon à la palette graphique, et favorise les temps d'échange pour comparer les effets produits</text:p>
          </table:table-cell>
          <table:table-cell table:style-name="ce27" office:value-type="string">
            <text:p>L'enseignant permet aux enfants d'identifier les réponses apportées par des plasticiens, des illustrateurs d'albums, à des problèmes qu'ils se sont posés</text:p>
          </table:table-cell>
          <table:table-cell table:style-name="ce27" office:value-type="string">
            <text:p>L'enseignant propose des consignes ouvertes qui incitent à la diversité des productions puis à la mutualisation des productions individuelles</text:p>
          </table:table-cell>
          <table:table-cell table:style-name="ce32"/>
          <table:table-cell table:number-columns-repeated="1016"/>
        </table:table-row>
        <table:table-row table:style-name="ro15">
          <table:table-cell table:style-name="ce23"/>
          <table:table-cell table:style-name="ce28" office:value-type="string">
            <text:p>S'EXERCER AU GRAPHISME DECORATIF</text:p>
          </table:table-cell>
          <table:table-cell table:style-name="ce27" office:value-type="string">
            <text:p>Tout au long du cycle, les enfants rencontrent des graphismes décoratifs issus de traditions culturelles et d'époques variées. </text:p>
          </table:table-cell>
          <table:table-cell table:style-name="ce27" office:value-type="string">
            <text:p>Ces acquisitions faciliteront la maitrise des tracés de l'écriture. </text:p>
          </table:table-cell>
          <table:table-cell table:style-name="ce27" office:value-type="string">
            <text:p>Les enfants constituent des répertoires d'images, de motifs divers où ils puisent pour apprendre à reproduire, assembler, organiser, enchainer à des fins créatives, mais aussi transformer et inventer dans des compositions</text:p>
          </table:table-cell>
          <table:table-cell table:style-name="ce27" office:value-type="string">
            <text:p>L'activité graphique conduite par l'enseignant entraine à l'exécution de tracés volontaires, à une observation fine et à la discrimination des formes ; développe la coordination entre l'œil et la main ainsi qu'une habileté gestuelle diversifiée et adaptée.</text:p>
          </table:table-cell>
          <table:table-cell table:style-name="ce27"/>
          <table:table-cell table:style-name="ce32"/>
          <table:table-cell table:number-columns-repeated="1016"/>
        </table:table-row>
        <table:table-row table:style-name="ro9">
          <table:table-cell table:style-name="ce23"/>
          <table:table-cell table:style-name="ce28" office:value-type="string">
            <text:p>REALISER DES COMPOSITIONS PLASTIQUES PLANES ET EN VOLUME</text:p>
          </table:table-cell>
          <table:table-cell table:style-name="ce27" office:value-type="string">
            <text:p>Pour réaliser différentes compositions plastiques, seuls ou en petit groupe, les enfants sont conduits à s'intéresser à la couleur, aux formes et aux volumes</text:p>
          </table:table-cell>
          <table:table-cell table:style-name="ce27" office:value-type="string">
            <text:p>Ce travail favorise la représentation du monde en trois dimensions, la recherche de l'équilibre et de la verticalité.</text:p>
          </table:table-cell>
          <table:table-cell table:style-name="ce27" office:value-type="string">
            <text:p>Le travail de la couleur s'effectue de manière variée avec les mélanges (à partir des couleurs primaires), les nuances et les camaïeux, les superpositions, les juxtapositions, l'utilisation d'images et de moyens différents (craie, encre, peinture, pigments naturels...)</text:p>
          </table:table-cell>
          <table:table-cell table:style-name="ce27" office:value-type="string">
            <text:p>Ces expériences s'accompagnent de l'acquisition d'un lexique approprié pour décrire les actions (foncer, éclaircir, épaissir…) ou les effets produits (épais, opaque, transparent…)</text:p>
          </table:table-cell>
          <table:table-cell table:style-name="ce27" office:value-type="string">
            <text:p>Le travail en volume permet aux enfants d'appréhender des matériaux très différents (argile, bois, béton cellulaire, carton, papier…)</text:p>
          </table:table-cell>
          <table:table-cell table:style-name="ce32" office:value-type="string">
            <text:p>Une consigne présentée comme problème à résoudre transforme la représentation habituelle du matériau utilisé</text:p>
          </table:table-cell>
          <table:table-cell table:number-columns-repeated="1016"/>
        </table:table-row>
        <table:table-row table:style-name="ro8">
          <table:table-cell table:style-name="ce23"/>
          <table:table-cell table:style-name="ce28" office:value-type="string">
            <text:p>OBSERVER, COMPRENDRE ET TRANSFORMER DES IMAGES</text:p>
          </table:table-cell>
          <table:table-cell table:style-name="ce27" office:value-type="string">
            <text:p>L'observation des œuvres, reproduites ou originales, se mène en relation avec la pratique régulière de productions plastiques et d'échanges</text:p>
          </table:table-cell>
          <table:table-cell table:style-name="ce27" office:value-type="string">
            <text:p>Avoir à terme un regard critique sur la multitude d'images auxquelles ils sont confrontés depuis leur plus jeune âge</text:p>
          </table:table-cell>
          <table:table-cell table:style-name="ce27" office:value-type="string">
            <text:p>Les enfants apprennent peu à peu à caractériser les différentes images, fixes ou animées, et leurs fonctions.</text:p>
          </table:table-cell>
          <table:table-cell table:style-name="ce27" office:value-type="string">
            <text:p>Les enfants apprennent peu à peu à distinguer le réel de sa représentation</text:p>
          </table:table-cell>
          <table:table-cell table:style-name="ce27"/>
          <table:table-cell table:style-name="ce32"/>
          <table:table-cell table:number-columns-repeated="1016"/>
        </table:table-row>
        <table:table-row table:style-name="ro8">
          <table:table-cell table:style-name="ce23" office:value-type="string">
            <text:p>UNIVERS SONORE</text:p>
          </table:table-cell>
          <table:table-cell table:style-name="ce28"/>
          <table:table-cell table:style-name="ce27" office:value-type="string">
            <text:p>Les activités d'écoute et de production sont interdépendantes et participent de la même dynamique</text:p>
          </table:table-cell>
          <table:table-cell table:style-name="ce27" office:value-type="string">
            <text:p>Enrichir les possibilités de création et l'imaginaire musical, personnel et collectif des enfants, en les confrontant à la diversité des univers musicaux. </text:p>
          </table:table-cell>
          <table:table-cell table:style-name="ce27" table:number-columns-repeated="3"/>
          <table:table-cell table:style-name="ce32"/>
          <table:table-cell table:number-columns-repeated="1016"/>
        </table:table-row>
        <table:table-row table:style-name="ro9">
          <table:table-cell table:style-name="ce23"/>
          <table:table-cell table:style-name="ce28" office:value-type="string">
            <text:p>JOUER AVEC SA VOIX ET ACQUERIR UN REPERTOIRE DE COMPTINES ET DE CHANSONS</text:p>
          </table:table-cell>
          <table:table-cell table:style-name="ce27" office:value-type="string">
            <text:p>Par les usages qu'ils font de leur voix, les enfants constituent les bases de leur future voix d'adulte. L'école maternelle propose des situations qui leur permettent progressivement d'en découvrir la richesse</text:p>
          </table:table-cell>
          <table:table-cell table:style-name="ce27" office:value-type="string">
            <text:p>Les enfants acquièrent un répertoire de comptines et de chansons adapté à leur âge, qui s'enrichit au cours de la scolarité. L'enseignant le choisit en puisant, en fonction de ses objectifs, dans la tradition orale enfantine et dans le répertoire d'auteurs contemporains</text:p>
          </table:table-cell>
          <table:table-cell table:style-name="ce27" office:value-type="string">
            <text:p>Inciter les enfants à dépasser les usages courants de la voix en les engageant dans une exploration ludique (chuchotements, cris, respirations, bruits, imitations d'animaux ou d'éléments sonores de la vie quotidienne, jeux de hauteurs)</text:p>
          </table:table-cell>
          <table:table-cell table:style-name="ce27" office:value-type="string">
            <text:p>Les enfants apprennent à chanter en chœur avec des pairs; l'enseignant prend garde à ne pas réunir un trop grand nombre d'enfants afin de pouvoir travailler sur la précision du chant, de la mélodie, du rythme et des effets musicaux.</text:p>
          </table:table-cell>
          <table:table-cell table:style-name="ce27" office:value-type="string">
            <text:p>Dans un premier temps, l'enseignant privilégie les comptines et les chants composés de phrases musicales courtes, à structure simple, adaptées aux possibilités vocales des enfants (étendue restreinte, absence de trop grandes difficultés mélodiques et rythmiques). </text:p>
          </table:table-cell>
          <table:table-cell table:style-name="ce32" office:value-type="string">
            <text:p>GS: l'enseignant peut progressivement faire appel à des chants plus complexes, notamment sur le plan rythmique</text:p>
          </table:table-cell>
          <table:table-cell table:number-columns-repeated="1016"/>
        </table:table-row>
        <table:table-row table:style-name="ro15">
          <table:table-cell table:style-name="ce23"/>
          <table:table-cell table:style-name="ce28" office:value-type="string">
            <text:p>EXPLORER DES INSTRUMENTS, UNITES LES SONORITES DU CORPS</text:p>
          </table:table-cell>
          <table:table-cell table:style-name="ce27" office:value-type="string">
            <text:p>Les activités mettant en jeu des instruments et les sonorités du corps participent au plaisir de la découverte de sources sonores variées et sont liées à l'évolution des possibilités gestuelles des enfants.</text:p>
          </table:table-cell>
          <table:table-cell table:style-name="ce27" office:value-type="string">
            <text:p>Les activités permettent progressivement aux enfants de maitriser leurs gestes afin d'en contrôler les effets.</text:p>
          </table:table-cell>
          <table:table-cell table:style-name="ce27" office:value-type="string">
            <text:p>Des activités d'exploration mobilisent les percussions <text:s/>corporelles, des objets divers parfois empruntés à la vie quotidienne, des instruments de percussion…</text:p>
          </table:table-cell>
          <table:table-cell table:style-name="ce27" office:value-type="string">
            <text:p>L'utilisation comparée d'instruments simples conduit les enfants à apprécier les effets produits de manière à regrouper les instruments dans des familles ( ceux qu'on frappe, que l'on secoue, que l'on frotte, dans lesquels on souffle…)</text:p>
          </table:table-cell>
          <table:table-cell table:style-name="ce27"/>
          <table:table-cell table:style-name="ce32"/>
          <table:table-cell table:number-columns-repeated="1016"/>
        </table:table-row>
        <table:table-row table:style-name="ro6">
          <table:table-cell table:style-name="ce23"/>
          <table:table-cell table:style-name="ce28" office:value-type="string">
            <text:p>AFFINER SON ECOUTE</text:p>
          </table:table-cell>
          <table:table-cell table:style-name="ce27" office:value-type="string">
            <text:p>Les activités d'écoute posent les bases de premières références culturelles et favorisent le développement de l'imaginaire. Elles sont constitutives des séances consacrées au chant et aux productions sonores avec des instruments.</text:p>
          </table:table-cell>
          <table:table-cell table:style-name="ce27" office:value-type="string">
            <text:p>Les activités d'écoute visent prioritairement à développer la sensibilité, la discrimination et la mémoire auditive.</text:p>
          </table:table-cell>
          <table:table-cell table:style-name="ce27" office:value-type="string">
            <text:p>Les activités d'écoute peuvent faire l'objet de temps spécifiques ritualisés, évolutifs dans leur durée, au cours desquels <text:s/>les enfants découvrent des environnements sonores et des extraits d'œuvres musicales appartenant à différentes cultures et époques, choisies par l'enseignant</text:p>
          </table:table-cell>
          <table:table-cell table:style-name="ce27" office:value-type="string">
            <text:p>Privilégier dans un premier temps des extraits caractérisés par des contrastes forts (intensité sonore forte ou faible, tempo lent/rapide, sons graves/aigus, timbres de voix ou d'instruments) pour ensuite travailler à partir d'œuvres dont les contrastes sont moins marqués. </text:p>
          </table:table-cell>
          <table:table-cell table:style-name="ce27" office:value-type="string">
            <text:p>Les consignes données orientent l'attention des enfants de façon à ce qu'ils apprennent à écouter de plus en plus finement.</text:p>
          </table:table-cell>
          <table:table-cell table:style-name="ce32"/>
          <table:table-cell table:number-columns-repeated="1016"/>
        </table:table-row>
        <table:table-row table:style-name="ro7">
          <table:table-cell table:style-name="ce34" office:value-type="string">
            <text:p>LE SPECTACLE VIVANT</text:p>
          </table:table-cell>
          <table:table-cell table:style-name="ce29" office:value-type="string">
            <text:p>PRATIQUER QUELQUES ACTIVITES DES ARTS DU SPECTACLE VIVANT</text:p>
          </table:table-cell>
          <table:table-cell table:style-name="ce30" office:value-type="string">
            <text:p>Ces activités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text:p>
          </table:table-cell>
          <table:table-cell table:style-name="ce30" office:value-type="string">
            <text:p>Une pratique de ces activités artistiques adaptées aux jeunes enfants leur permet de mettre ainsi en jeu et en scène une expression poétique du mouvement, d'ouvrir leur regard sur les modes d'expression des autres, sur la manière dont ceux-ci traduisent différemment leur ressenti. Grâce aux temps d'observation et d'échanges aves les autres, les enfants deviennent progressivement des spectateurs actifs et attentifs</text:p>
          </table:table-cell>
          <table:table-cell table:style-name="ce30" office:value-type="string">
            <text:p>Au fil des séances, l'enseignant leur propose d'imiter, d'inventer, d'assembler des propositions personnelles ou partagées.</text:p>
          </table:table-cell>
          <table:table-cell table:style-name="ce30" office:value-type="string">
            <text:p>Amener les enfants à s'approprier progressivement un espace scénique pour s'inscrire dans une production collective</text:p>
          </table:table-cell>
          <table:table-cell table:style-name="ce30" office:value-type="string">
            <text:p>Aider l'enfant à entrer en relation avec les autres: lors de rituels de début ou de fin de séance, lors de compositions instantannées au cours desquelles ils improvisent, ou lors d'un moment de production construit à l'aide d'un adulte et que les enfants mémorisent</text:p>
          </table:table-cell>
          <table:table-cell table:style-name="ce33"/>
          <table:table-cell table:number-columns-repeated="1016"/>
        </table:table-row>
        <table:table-row table:style-name="ro10" table:number-rows-repeated="1048561">
          <table:table-cell table:number-columns-repeated="1024"/>
        </table:table-row>
        <table:table-row table:style-name="ro10">
          <table:table-cell table:number-columns-repeated="1024"/>
        </table:table-row>
      </table:table>
      <table:table table:name=" OUTILS PENSEE" table:style-name="ta5" table:print="false">
        <office:forms form:automatic-focus="false" form:apply-design-mode="false"/>
        <table:table-column table:style-name="co5" table:default-cell-style-name="ce19"/>
        <table:table-column table:style-name="co6" table:default-cell-style-name="ce19"/>
        <table:table-column table:style-name="co32" table:default-cell-style-name="ce25"/>
        <table:table-column table:style-name="co33" table:default-cell-style-name="ce25"/>
        <table:table-column table:style-name="co18" table:default-cell-style-name="ce25"/>
        <table:table-column table:style-name="co8" table:default-cell-style-name="ce25"/>
        <table:table-column table:style-name="co31" table:default-cell-style-name="ce25"/>
        <table:table-column table:style-name="co5" table:default-cell-style-name="ce25"/>
        <table:table-column table:style-name="co18" table:default-cell-style-name="ce25"/>
        <table:table-column table:style-name="co34" table:default-cell-style-name="ce25"/>
        <table:table-column table:style-name="co9" table:number-columns-repeated="2" table:default-cell-style-name="ce25"/>
        <table:table-column table:style-name="co10" table:number-columns-repeated="1012" table:default-cell-style-name="ce25"/>
        <table:table-row table:style-name="ro1">
          <table:table-cell office:value-type="string">
            <text:p>PROG. MAT. 2015</text:p>
          </table:table-cell>
          <table:table-cell office:value-type="string">
            <text:p>OUTILS DE PENSEE</text:p>
          </table:table-cell>
          <table:table-cell table:number-columns-repeated="1022"/>
        </table:table-row>
        <table:table-row table:style-name="ro2">
          <table:table-cell table:style-name="ce20" office:value-type="string">
            <text:p>TITRE</text:p>
          </table:table-cell>
          <table:table-cell table:style-name="ce26" office:value-type="string">
            <text:p>SOUS TITRE</text:p>
          </table:table-cell>
          <table:table-cell table:style-name="ce26" office:value-type="string">
            <text:p>DEFINITION GENERALE</text:p>
          </table:table-cell>
          <table:table-cell table:style-name="ce26" office:value-type="string">
            <text:p>OBJECTIFS VISES</text:p>
          </table:table-cell>
          <table:table-cell table:style-name="ce31" office:value-type="string" table:number-columns-spanned="8" table:number-rows-spanned="1">
            <text:p>INDICATIONS PEDAGOGIQUES</text:p>
          </table:table-cell>
          <table:covered-table-cell table:number-columns-repeated="6" table:style-name="ce26"/>
          <table:covered-table-cell table:style-name="ce31"/>
          <table:table-cell table:style-name="ce19" table:number-columns-repeated="1012"/>
        </table:table-row>
        <table:table-row table:style-name="ro20">
          <table:table-cell table:style-name="ce23" office:value-type="string">
            <text:p>CONSTRUIRE LES PREMIERS OUTILS POUR STRUCTURER SA PENSEE</text:p>
          </table:table-cell>
          <table:table-cell table:style-name="ce28" office:value-type="string">
            <text:p>DECOUVRIR LES NOMBRES ET LEURS UTILISATIONS</text:p>
          </table:table-cell>
          <table:table-cell table:style-name="ce27" office:value-type="string">
            <text:p>Depuis leur naissance, les enfants ont une intuition des grandeurs qui leur permet de les comparer et d'évaluer de manière approximative les longueurs (les tailles), les volumes, mais aussi les collections d'objets divers ("il y en a beaucoup", "pas beaucoup"). A leur arrivée à l'école maternelle, ils discriminent les petites quantités, 1, 2, 3, notamment lorsqu'elles forment des configurations culturellement connues (dés, dominos). Enfin, ils savent énoncer les débuts de la suite numérique, cette récitation ne traduit pas une véritable compréhension des quantités et des nombres. La construction du nombre s'appuie sur la notion de quantité, sa codification orale et écrite, l'acquisition de la suite orale des nombres et l'usage du dénombrement. L'enseignant favorise le développement très progressif de chacune de ces <text:s/>dimensions pour contribuer à la notion de nombre. Cet apprentissage demande du temps et la confrontation à de nombreuses situations impliquant des activités pré-numérique et numériques. Chez les jeunes enfants, ces apprentissages se développent en parallèle avant de pouvoir se coordonner: l'enfant peut, par exemple, savoir réciter assez loin la comptine numérique sans savoir l'utiliser pour dénombrer une collection. Cette progression ne saurait se confondre avec celle de la numération et des opérations qui relèvent des apprentissages de l'école élémentaire. </text:p>
          </table:table-cell>
          <table:table-cell table:style-name="ce27" office:value-type="string">
            <text:p>L'école maternelle doit conduire progressivement chacun à comprendre que les nombres permettent à la fois d'exprimer des quantités (usage cardinal) et d'exprimer un rang ou un positionnement dans une liste (usage ordinal). </text:p>
          </table:table-cell>
          <table:table-cell table:style-name="ce27" office:value-type="string">
            <text:p>Faire construire le nombre pour exprimer les quantités</text:p>
          </table:table-cell>
          <table:table-cell table:style-name="ce27" office:value-type="string">
            <text:p>Stabiliser la connaissance des petits nombres</text:p>
          </table:table-cell>
          <table:table-cell table:style-name="ce27" office:value-type="string">
            <text:p>Utiliser le nombre comme mémoire de la position</text:p>
          </table:table-cell>
          <table:table-cell table:style-name="ce27" table:number-columns-repeated="4"/>
          <table:table-cell table:style-name="ce32"/>
          <table:table-cell table:number-columns-repeated="1012"/>
        </table:table-row>
        <table:table-row table:style-name="ro15">
          <table:table-cell table:style-name="ce23"/>
          <table:table-cell table:style-name="ce28" office:value-type="string">
            <text:p>CONSTRUIRE LE NOMBRE POUR EXPRIMER DES QUANTITES</text:p>
          </table:table-cell>
          <table:table-cell table:style-name="ce27" office:value-type="string">
            <text:p>Comprendre la notion de quantité implique pour l'enfant de concevoir que la quantité n'est pas la caractéristique d'un objet mais d'une collection d'objets - l'enfant doit également comprendre que le nombre sert à mémoriser la quantité . Les trois années de l'école maternelle sont nécessaires et parfois non suffisantes pour stabiliser ces connaissances en veillant à ce que les nombres travaillés soient composés et décomposés. La maitrise de la décomposition des nombres est une condition nécessaire à la construction du nombre.</text:p>
          </table:table-cell>
          <table:table-cell table:style-name="ce27" office:value-type="string">
            <text:p>Le nombre en tant qu'outil de mesure de la quantité est stabilisé quand l'enfant peut l'associer à une collection, quelle qu'en soit sa nature, la taille des éléments et l'espace occupé: cinq permet indistinctement de désigner cinq fourmis, cinq cubes ou cinq éléphants</text:p>
          </table:table-cell>
          <table:table-cell table:style-name="ce27" office:value-type="string">
            <text:p>L'enfant fait d'abord appel à une estimation perceptive et globale (plus, moins, pareil, beaucoup, pas beaucoup). Progressivement, il passe de l'apparence des collections à la prise en compte des quantités.</text:p>
          </table:table-cell>
          <table:table-cell table:style-name="ce27" office:value-type="string">
            <text:p>La comparaison des collections et la production d'une collection de même cardinal qu'une autre sont des activités essentielles pour l'apprentissage du nombre.</text:p>
          </table:table-cell>
          <table:table-cell table:style-name="ce27" table:number-columns-repeated="5"/>
          <table:table-cell table:style-name="ce32"/>
          <table:table-cell table:number-columns-repeated="1012"/>
        </table:table-row>
        <table:table-row table:style-name="ro14">
          <table:table-cell table:style-name="ce23"/>
          <table:table-cell table:style-name="ce28" office:value-type="string">
            <text:p>STABILISER LA CONNAISSANCE DES PETITS NOMBRES</text:p>
          </table:table-cell>
          <table:table-cell table:style-name="ce27" office:value-type="string">
            <text:p>Au <text:s/>cycle 1, la construction des quantités jusqu'à dix est essentielle. Cela n'exclut pas le travail <text:s/>de comparaison sur de grandes collections.</text:p>
          </table:table-cell>
          <table:table-cell table:style-name="ce27" office:value-type="string">
            <text:p>La stabilisation de la notion de quantité, par exemple trois, est la capacité à donner, évaluer ou prendre un, deux ou trois et à décomposer et recomposer deux et trois.</text:p>
          </table:table-cell>
          <table:table-cell table:style-name="ce27" office:value-type="string">
            <text:p>Entre 2 et 4 ans, stabiliser la connaissance des petits nombres (jusqu'à cinq) demande des activités nombreuses et variées portant sur la décomposition et recomposition des petites quantités (trois c'est deux et encore un; un et encore deux; quatre, c'est deux et encore deux, trois et encore un, un et encore trois...)</text:p>
          </table:table-cell>
          <table:table-cell table:style-name="ce27" office:value-type="string">
            <text:p>Entre 2 et 4 ans, stabiliser la connaissance des petits nombres (jusqu'à cinq) demande des activités nombreuses et variées portant sur la reconnaissance et l'observation des constellations du dé</text:p>
          </table:table-cell>
          <table:table-cell table:style-name="ce27" office:value-type="string">
            <text:p>Entre 2 et 4 ans, stabiliser la connaissance des petits nombres (jusqu'à cinq) demande des activités nombreuses et variées portant sur la reconnaissance et l'expression d'une quantité avec les doigts de la main</text:p>
          </table:table-cell>
          <table:table-cell table:style-name="ce27" office:value-type="string">
            <text:p>Entre 2 et 4 ans, stabiliser la connaissance des petits nombres (jusqu'à cinq) demande des activités nombreuses et variées portant sur la correspondance terme à terme avec une collection de cardinal connu</text:p>
          </table:table-cell>
          <table:table-cell table:style-name="ce27" office:value-type="string">
            <text:p>L'itération de l'unité (trois c'est deux et encore un) se construit progressivement, et pour chaque nombre.</text:p>
          </table:table-cell>
          <table:table-cell table:style-name="ce27" office:value-type="string">
            <text:p>Après 4 ans, les activités de décomposition et recomposition s'exercent sur des quantités jusqu'à 10</text:p>
          </table:table-cell>
          <table:table-cell table:style-name="ce27"/>
          <table:table-cell table:style-name="ce32"/>
          <table:table-cell table:number-columns-repeated="1012"/>
        </table:table-row>
        <table:table-row table:style-name="ro5">
          <table:table-cell table:style-name="ce23"/>
          <table:table-cell table:style-name="ce28" office:value-type="string">
            <text:p>UTILISER LE NOMBRE POUR DESIGNER UN RANG, UNE POSITION</text:p>
          </table:table-cell>
          <table:table-cell table:style-name="ce27" office:value-type="string">
            <text:p>Le nombre permet également de conserver la mémoire du rang d'un élément dans une collection organisée. Cet usage du nombre s'appuie à l'oral sur la connaissance de la comptine numérique et à l'écrit sur celle de l'écriture chiffrée</text:p>
          </table:table-cell>
          <table:table-cell table:style-name="ce27"/>
          <table:table-cell table:style-name="ce27" office:value-type="string">
            <text:p>Pour garder en mémoire le rang et la position des objets (troisième perle, cinquième cerceau…), les enfants doivent définir un sens de lecture, un sens de parcours, c'est-à-dire donner un ordre.</text:p>
          </table:table-cell>
          <table:table-cell table:style-name="ce27" table:number-columns-repeated="6"/>
          <table:table-cell table:style-name="ce32"/>
          <table:table-cell table:number-columns-repeated="1012"/>
        </table:table-row>
        <table:table-row table:style-name="ro3">
          <table:table-cell table:style-name="ce23"/>
          <table:table-cell table:style-name="ce28" office:value-type="string">
            <text:p>CONSTRUIRE DES PREMIERS SAVOIRS ET SAVOIR-FAIRE AVEC RIGUEUR</text:p>
          </table:table-cell>
          <table:table-cell table:style-name="ce27" table:number-columns-repeated="9"/>
          <table:table-cell table:style-name="ce32"/>
          <table:table-cell table:number-columns-repeated="1012"/>
        </table:table-row>
        <table:table-row table:style-name="ro13">
          <table:table-cell table:style-name="ce23"/>
          <table:table-cell table:style-name="ce28" office:value-type="string">
            <text:p>Acquérir la suite orale des mots-nombres</text:p>
          </table:table-cell>
          <table:table-cell table:style-name="ce27" office:value-type="string">
            <text:p>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elle y contribue.</text:p>
          </table:table-cell>
          <table:table-cell table:style-name="ce27" office:value-type="string">
            <text:p>Avant 4 ans, les premiers éléments de la suite numérique peuvent être mis en place jusqu'à cinq ou six puis progressivement étendus jusqu'à trente en fin de grande section</text:p>
          </table:table-cell>
          <table:table-cell table:style-name="ce27" office:value-type="string">
            <text:p>L'apprentissage des comptines numériques favorise notamment la mémorisation de la suite des nombres, la segmentation des mots-nombres en unités linguistiques</text:p>
          </table:table-cell>
          <table:table-cell table:style-name="ce27" office:value-type="string">
            <text:p>La mémorisation de la suite des nombres et la segmentation des mots-nombres en unités linguistiques permet de repérer les nombres qui sont avant et après, le suivant et le précédent d'un nombre</text:p>
          </table:table-cell>
          <table:table-cell table:style-name="ce27" office:value-type="string">
            <text:p>Repérer les nombres qui sont avant et après, le suivant et le précédent d'un nombre permet de prendre conscience du lien avec l'augmentation ou la diminution d'un élément d'une collection</text:p>
          </table:table-cell>
          <table:table-cell table:style-name="ce27" table:number-columns-repeated="4"/>
          <table:table-cell table:style-name="ce32"/>
          <table:table-cell table:number-columns-repeated="1012"/>
        </table:table-row>
        <table:table-row table:style-name="ro5">
          <table:table-cell table:style-name="ce23"/>
          <table:table-cell table:style-name="ce28" office:value-type="string">
            <text:p>Ecrire les nombres avec les chiffres</text:p>
          </table:table-cell>
          <table:table-cell table:style-name="ce27" office:value-type="string">
            <text:p>Parallèlement, les enfants rencontrent les nombres écrits notamment dans des activités occasionnelles de la vie de la classe, dans des jeux et au travers d'un premier usage du calendrier. Les premières écritures des nombres ne doivent pas être introduites précocement mais progressivement, à partir des besoins de communication dans la résolution de situations concrètes.</text:p>
          </table:table-cell>
          <table:table-cell table:style-name="ce27" office:value-type="string">
            <text:p>La progression de la capacité de lecture et d'écriture des nombres s'organise sur le cycle, notamment à partir de 4 ans. Le code écrit institutionnel est l'ultime étape de l'apprentissage qui se poursuit au cycle 2</text:p>
          </table:table-cell>
          <table:table-cell table:style-name="ce27" office:value-type="string">
            <text:p>L'apprentissage du tracé des chiffres se fait avec la même rigueur que celui des lettres.</text:p>
          </table:table-cell>
          <table:table-cell table:style-name="ce27" table:number-columns-repeated="6"/>
          <table:table-cell table:style-name="ce32"/>
          <table:table-cell table:number-columns-repeated="1012"/>
        </table:table-row>
        <table:table-row table:style-name="ro21">
          <table:table-cell table:style-name="ce23"/>
          <table:table-cell table:style-name="ce28" office:value-type="string">
            <text:p>Dénombrer</text:p>
          </table:table-cell>
          <table:table-cell table:style-name="ce27" office:value-type="string">
            <text:p>Les activités de dénombrement doivent éviter le comptage-numérotage et faire apparaitre, lors de l'énumération de la collection, que chacun des noms des nombres désigne la quantité qui vient d'être formée (l'enfant doit comprendre que montrer trois doigts, ce n'est pas la même chose que montrer le troisième doigt de la main). Ultérieurement, au-delà de cinq, la même attention doit être portée à l'élaboration progressive des quantités et de leurs relations aux nombres sous différents codes. </text:p>
          </table:table-cell>
          <table:table-cell table:style-name="ce27" office:value-type="string">
            <text:p>Les enfants doivent comprendre que toute quantité s'obtient en ajoutant un à la quantité précédente (ou en enlevant un à la quantité supérieure) et que sa dénomination s'obtient en avançant de un dans la suite des noms des nombres ou de leur écriture avec des chiffres.</text:p>
          </table:table-cell>
          <table:table-cell table:style-name="ce27" office:value-type="string">
            <text:p>Pour dénombrer une collection d'objets, l'enfant doit être capable de synchroniser la récitation de la suite des mots-nombres avec le pointage des objets à dénombrer.</text:p>
          </table:table-cell>
          <table:table-cell table:style-name="ce27" office:value-type="string">
            <text:p><text:s/>Cette capacité doit être enseignée selon différentes modalités en faisant varier la nature des collections et leur organisation spatiale car les stratégies ne sont pas les mêmes selon que les objets sont déplaçables ou non (mettre dans une boite, poser sur une autre table), et selon leur disposition (collection organisée dans l'espace ou non, collection organisée alignée sur une feuille ou pas).</text:p>
          </table:table-cell>
          <table:table-cell table:style-name="ce27" table:number-columns-repeated="5"/>
          <table:table-cell table:style-name="ce32"/>
          <table:table-cell table:number-columns-repeated="1012"/>
        </table:table-row>
        <table:table-row table:style-name="ro10">
          <table:table-cell table:style-name="ce23"/>
          <table:table-cell table:style-name="ce28"/>
          <table:table-cell table:style-name="ce27" table:number-columns-repeated="9"/>
          <table:table-cell table:style-name="ce32"/>
          <table:table-cell table:number-columns-repeated="1012"/>
        </table:table-row>
        <table:table-row table:style-name="ro13">
          <table:table-cell table:style-name="ce23"/>
          <table:table-cell table:style-name="ce28" office:value-type="string">
            <text:p>EXPLORER DES FORMES, DES GRANDEURS, DES SUITES ORGANISEES</text:p>
          </table:table-cell>
          <table:table-cell table:style-name="ce27" office:value-type="string">
            <text:p>Très tôt, les jeunes enfants discernent intuitivement des formes (carré, triangle…) et des grandeurs (longueur, contenance, masse, aire…). A l'école maternelle, ils construisent des connaissances et des repères sur quelques formes et grandeurs. Ces connaissances qui resteront limitées constituent une approche de la géométrie et de la mesure qui seront enseignées aux cycles 2 et 3.</text:p>
          </table:table-cell>
          <table:table-cell table:style-name="ce27"/>
          <table:table-cell table:style-name="ce27" office:value-type="string">
            <text:p>L'approche des formes planes, des objets de l'espace, des grandeurs, se fait par la manipulation et la coordination d'actions sur des objets.</text:p>
          </table:table-cell>
          <table:table-cell table:style-name="ce27" office:value-type="string">
            <text:p>Cette approche est soutenue par le langage: il permet de décrire ces objets et ces actions et favorise l'identification de premières caractéristiques descriptives. </text:p>
          </table:table-cell>
          <table:table-cell table:style-name="ce27" table:number-columns-repeated="5"/>
          <table:table-cell table:style-name="ce32"/>
          <table:table-cell table:number-columns-repeated="1012"/>
        </table:table-row>
        <table:table-row table:style-name="ro14">
          <table:table-cell table:style-name="ce34"/>
          <table:table-cell table:style-name="ce29"/>
          <table:table-cell table:style-name="ce30" office:value-type="string">
            <text:p>Très tôt, les enfants regroupent les objets, soit en fonction de leur aspect, soit en fonction de leur utilisation familière ou de effets.</text:p>
          </table:table-cell>
          <table:table-cell table:style-name="ce30" office:value-type="string">
            <text:p>A l'école, ils sont incités à "mettre ensemble ce qui va ensemble" pour comprendre que tout objet peut appartenir à plusieurs catégories et que certains objets ne peuvent pas appartenir à celles-ci.</text:p>
          </table:table-cell>
          <table:table-cell table:style-name="ce30" office:value-type="string">
            <text:p>Par des observations, des comparaisons, des tris, les enfants sont amenés à mieux distinguer différents types de critères: forme, longueur, masse, contenance essentiellement.</text:p>
          </table:table-cell>
          <table:table-cell table:style-name="ce30" office:value-type="string">
            <text:p>Ils apprennent progressivement à reconnaitre, distinguer des solides puis des formes planes. L'enseignant est attentif au fait que l'appréhension des formes planes est plus abstraites que celle des solides et que certains termes prêtent à confusion (carré/cube). </text:p>
          </table:table-cell>
          <table:table-cell table:style-name="ce30" office:value-type="string">
            <text:p>Ils commencent à appréhender la notion d'alignement qu'ils peuvent aussi expérimenter dans les séances d'activités physiques</text:p>
          </table:table-cell>
          <table:table-cell table:style-name="ce30" office:value-type="string">
            <text:p>L'enseignant utilise un vocabulaire précis: cube, boule, pyramide, cylindre, carré, rectangle, triangle, cercle ou disque (à préférer à "rond") que les enfants sont entrainés ainsi à comprendre d'abord puis à utiliser à bon escient, mais la manipulation du vocabulaire mathématiques n'est pas un objectif de l'école maternelle</text:p>
          </table:table-cell>
          <table:table-cell table:style-name="ce30" office:value-type="string">
            <text:p>Dès la PS, les enfants sont invités à organiser des suites d'objets en fonction de critères de formes et de couleurs; les premiers algorithmes qui leur sont proposés sont simples. </text:p>
          </table:table-cell>
          <table:table-cell table:style-name="ce30" office:value-type="string">
            <text:p>En MS et GS, progressivement, ils sont amenés à reconnaitre un rythme dans une suite organisée et à continuer cette suite</text:p>
          </table:table-cell>
          <table:table-cell table:style-name="ce30" office:value-type="string">
            <text:p>En MS et GS, progressivement, ils sont amenés à inventer des "rythmes" de plus en plus compliqués</text:p>
          </table:table-cell>
          <table:table-cell table:style-name="ce33" office:value-type="string">
            <text:p>En MS et GS, progressivement, ils sont amenés à compléter des manques dans une suite organisée</text:p>
          </table:table-cell>
          <table:table-cell table:number-columns-repeated="1012"/>
        </table:table-row>
        <table:table-row table:style-name="ro10" table:number-rows-repeated="1048562">
          <table:table-cell table:number-columns-repeated="1024"/>
        </table:table-row>
        <table:table-row table:style-name="ro10">
          <table:table-cell table:number-columns-repeated="1024"/>
        </table:table-row>
      </table:table>
      <table:table table:name=" E.M. TEMPS ESPACE" table:style-name="ta6" table:print="false">
        <office:forms form:automatic-focus="false" form:apply-design-mode="false"/>
        <table:table-column table:style-name="co35" table:default-cell-style-name="ce25"/>
        <table:table-column table:style-name="co6" table:default-cell-style-name="ce25"/>
        <table:table-column table:style-name="co36" table:default-cell-style-name="ce25"/>
        <table:table-column table:style-name="co37" table:default-cell-style-name="ce25"/>
        <table:table-column table:style-name="co38" table:default-cell-style-name="ce25"/>
        <table:table-column table:style-name="co34" table:default-cell-style-name="ce25"/>
        <table:table-column table:style-name="co9" table:default-cell-style-name="ce25"/>
        <table:table-column table:style-name="co5" table:default-cell-style-name="ce25"/>
        <table:table-column table:style-name="co39" table:default-cell-style-name="ce25"/>
        <table:table-column table:style-name="co18" table:default-cell-style-name="ce25"/>
        <table:table-column table:style-name="co10" table:number-columns-repeated="1014" table:default-cell-style-name="ce25"/>
        <table:table-row table:style-name="ro1">
          <table:table-cell table:style-name="ce19" office:value-type="string">
            <text:p>PROG. MAT 2015</text:p>
          </table:table-cell>
          <table:table-cell table:style-name="ce19" office:value-type="string">
            <text:p>TEMPS ESPACE</text:p>
          </table:table-cell>
          <table:table-cell table:number-columns-repeated="1022"/>
        </table:table-row>
        <table:table-row table:style-name="ro2">
          <table:table-cell table:style-name="ce50" office:value-type="string">
            <text:p>TITRE</text:p>
          </table:table-cell>
          <table:table-cell table:style-name="ce50" office:value-type="string">
            <text:p>SOUS TITRE</text:p>
          </table:table-cell>
          <table:table-cell table:style-name="ce50" office:value-type="string">
            <text:p>DEFINITION GENERALE</text:p>
          </table:table-cell>
          <table:table-cell table:style-name="ce50" office:value-type="string">
            <text:p>OBJECTIFS VISES</text:p>
          </table:table-cell>
          <table:table-cell table:style-name="ce53" office:value-type="string" table:number-columns-spanned="8" table:number-rows-spanned="1">
            <text:p>INDICATIONS PEDAGOGIQUES</text:p>
          </table:table-cell>
          <table:covered-table-cell table:number-columns-repeated="7" table:style-name="ce50"/>
          <table:table-cell table:style-name="ce50" table:number-columns-repeated="1012"/>
        </table:table-row>
        <table:table-row table:style-name="ro9">
          <table:table-cell table:style-name="ce51" office:value-type="string">
            <text:p>EXPLORER LE MONDE</text:p>
          </table:table-cell>
          <table:table-cell table:style-name="ce52" office:value-type="string">
            <text:p>SE REPERER DANS LE TEMPS ET L'ESPACE</text:p>
          </table:table-cell>
          <table:table-cell table:style-name="ce47" office:value-type="string">
            <text:p>Dé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 passé récent. Ces connaissances demeurent toutefois implicites et limitées.</text:p>
          </table:table-cell>
          <table:table-cell table:style-name="ce47" office:value-type="string">
            <text:p>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 </text:p>
          </table:table-cell>
          <table:table-cell table:style-name="ce47" table:number-columns-repeated="5"/>
          <table:table-cell table:style-name="ce49"/>
          <table:table-cell table:number-columns-repeated="1014"/>
        </table:table-row>
        <table:table-row table:style-name="ro19">
          <table:table-cell table:style-name="ce22"/>
          <table:table-cell table:style-name="ce28" office:value-type="string">
            <text:p>LE TEMPS</text:p>
          </table:table-cell>
          <table:table-cell table:style-name="ce27" office:value-type="string">
            <text:p>L'école maternelle vise la construction de repères temporels et la sensibilisation aux durées: temps court (celui d'une activité avec son avant et son après, celui de la journée) et temps long (succession des jours dans la semaine et le mois, succession des saisons. L'appréhension du temps très long (historique) est plus difficile notamment en ce qui concerne la distinction entre passé proche et passé lointain.</text:p>
          </table:table-cell>
          <table:table-cell table:style-name="ce27" table:number-columns-repeated="6"/>
          <table:table-cell table:style-name="ce32"/>
          <table:table-cell table:number-columns-repeated="1014"/>
        </table:table-row>
        <table:table-row table:style-name="ro5">
          <table:table-cell table:style-name="ce22"/>
          <table:table-cell table:style-name="ce27" office:value-type="string">
            <text:p>Stabiliser les premiers repères temporels</text:p>
          </table:table-cell>
          <table:table-cell table:style-name="ce27" office:value-type="string">
            <text:p>Pour les plus jeunes, les repères temporels sont associés aux activités récurrentes de la vie quotidienne.</text:p>
          </table:table-cell>
          <table:table-cell table:style-name="ce27"/>
          <table:table-cell table:style-name="ce27" office:value-type="string">
            <text:p>Importance d'une organisation régulières et de rituels qui marquent les passages d'un moment à un autre</text:p>
          </table:table-cell>
          <table:table-cell table:style-name="ce27" office:value-type="string">
            <text:p>Ces repères permettent à l'enseignant d'ancrer" pour les enfants les premiers éléments stables d'une chronologie sommaire </text:p>
          </table:table-cell>
          <table:table-cell table:style-name="ce27" office:value-type="string">
            <text:p>Ces repères permettent à l'enseignant de leur proposer un premier travail d'évocation et d'anticipation en s'appuyant sur des évènements proches du moment présent</text:p>
          </table:table-cell>
          <table:table-cell table:style-name="ce27" table:number-columns-repeated="2"/>
          <table:table-cell table:style-name="ce32"/>
          <table:table-cell table:number-columns-repeated="1014"/>
        </table:table-row>
        <table:table-row table:style-name="ro9">
          <table:table-cell table:style-name="ce22"/>
          <table:table-cell table:style-name="ce27" office:value-type="string">
            <text:p>Introduire des repères sociaux</text:p>
          </table:table-cell>
          <table:table-cell table:style-name="ce27" table:number-columns-repeated="2"/>
          <table:table-cell table:style-name="ce27" office:value-type="string">
            <text:p>A partir de la MS, les repères sociaux sont introduits et utilisés quotidiennement par les enfants pour déterminer les jours de la semaine, pour préciser les évènements de la vie scolaire.</text:p>
          </table:table-cell>
          <table:table-cell table:style-name="ce27" office:value-type="string">
            <text:p>L'enseignant conduit progressivement les enfants à relier entre eux les différents systèmes de repérage, notamment les moments de la journée et les heures pour objectiver les durées et repères utilisés par l'adulte (dans 5 minutes, dans une heure)</text:p>
          </table:table-cell>
          <table:table-cell table:style-name="ce27" table:number-columns-repeated="3"/>
          <table:table-cell table:style-name="ce32"/>
          <table:table-cell table:number-columns-repeated="1014"/>
        </table:table-row>
        <table:table-row table:style-name="ro14">
          <table:table-cell table:style-name="ce22"/>
          <table:table-cell table:style-name="ce27" office:value-type="string">
            <text:p>Consolider la notion de chronologie</text:p>
          </table:table-cell>
          <table:table-cell table:style-name="ce27" table:number-columns-repeated="2"/>
          <table:table-cell table:style-name="ce27" office:value-type="string">
            <text:p>En MS, l'enseignant propose un travail relevant de la construction de la chronologie portant sur des périodes plus larges, notamment la semaine.</text:p>
          </table:table-cell>
          <table:table-cell table:style-name="ce27" office:value-type="string">
            <text:p>S'appuyer sur des évènements vécus, dont le déroulement est perceptible par les enfants et pour lesquels des étapes peuvent être distinguées, ordonnées, reconstituées, complétées.</text:p>
          </table:table-cell>
          <table:table-cell table:style-name="ce27" office:value-type="string">
            <text:p>Les activités réalisées en classe favorisent l'acquisition des marques temporelles dans le langage, notamment pour situer un propos par rapport au moment de la parole (hier, aujourd'hui; maintenant, demain, plus tard…) ou l'utilisation des formes verbales correspondantes</text:p>
          </table:table-cell>
          <table:table-cell table:style-name="ce27" office:value-type="string">
            <text:p>L'enseignant crée les conditions pour que les relations temporelles de succession, d'antériorité, de postérité, de simultanéité puissent être traduites par les formulations verbales adaptées (avant, après, pendant, bien avant, bien après, en même temps…)</text:p>
          </table:table-cell>
          <table:table-cell table:style-name="ce27" office:value-type="string">
            <text:p>En GS, des évènements chois en fonction des projets de classe (disparition des dinosaures, apparition de l'écriture…) ou des éléments du patrimoine architectural proche, de la vie des parents et des grands-parents, peuvent être exploités pour mettre en ordre quelques repères communs mais sans souci de prise en compte de la mesure du temps.</text:p>
          </table:table-cell>
          <table:table-cell table:style-name="ce32"/>
          <table:table-cell table:number-columns-repeated="1014"/>
        </table:table-row>
        <table:table-row table:style-name="ro14">
          <table:table-cell table:style-name="ce22"/>
          <table:table-cell table:style-name="ce27" office:value-type="string">
            <text:p>Sensibiliser à la notion de durée</text:p>
          </table:table-cell>
          <table:table-cell table:style-name="ce27" office:value-type="string">
            <text:p>La notion de durée commence à se mettre en place vers l'âge de 4 ans, de façon subjective. </text:p>
          </table:table-cell>
          <table:table-cell table:style-name="ce27"/>
          <table:table-cell table:style-name="ce27" office:value-type="string">
            <text:p>En recourant à des outils et dispositifs qui fournissent une appréciation plus objective, l'enseignant amène les enfants non pas à mesurer le temps à proprement parler, mais à le matérialiser en visualisant son écoulement. Ainsi, les sabliers, les enregistrements d'une comptine ou d'une chanson peuvent permettre une première appréhension d'une durée stable donnée ou de la comparaison avec une autre.</text:p>
          </table:table-cell>
          <table:table-cell table:style-name="ce27" table:number-columns-repeated="4"/>
          <table:table-cell table:style-name="ce32"/>
          <table:table-cell table:number-columns-repeated="1014"/>
        </table:table-row>
        <table:table-row table:style-name="ro1">
          <table:table-cell table:style-name="ce22"/>
          <table:table-cell table:style-name="ce28" office:value-type="string">
            <text:p>L'ESPACE </text:p>
          </table:table-cell>
          <table:table-cell table:style-name="ce27" table:number-columns-repeated="7"/>
          <table:table-cell table:style-name="ce32"/>
          <table:table-cell table:number-columns-repeated="1014"/>
        </table:table-row>
        <table:table-row table:style-name="ro15">
          <table:table-cell table:style-name="ce22"/>
          <table:table-cell table:style-name="ce27" office:value-type="string">
            <text:p>FAIRE L'EXPERIENCE DE L'ESPACE</text:p>
          </table:table-cell>
          <table:table-cell table:style-name="ce27" office:value-type="string">
            <text:p>L'expérience de l'espace porte sur l'acquisition de connaissances liées aux déplacements, aux distances et aux repères spatiaux élaborés par les enfants au cours de leurs activités. L'enseignant favorise l'organisation de repères que chacun élabore, par l'action et par le langage, à partir de son propre corps afin d'en construire progressivement une image orientée.</text:p>
          </table:table-cell>
          <table:table-cell table:style-name="ce27"/>
          <table:table-cell table:style-name="ce27" office:value-type="string">
            <text:p>L'enseignant crée les conditions d'une accumulation d'expériences assorties de prises de repères sur l'espace en permettant aux enfants de l'explorer, le parcourir</text:p>
          </table:table-cell>
          <table:table-cell table:style-name="ce27" office:value-type="string">
            <text:p>L'enseignant crée les conditions d'une accumulation d'expériences assorties de prises de repères sur l'espace en permettant aux enfants d'observer les positions d'éléments fixes ou mobiles</text:p>
          </table:table-cell>
          <table:table-cell table:style-name="ce27" office:value-type="string">
            <text:p>L'enseignant crée les conditions d'une accumulation d'expériences assorties de prises de repères sur l'espace en permettant aux enfants d'observer les déplacements de leurs pairs </text:p>
          </table:table-cell>
          <table:table-cell table:style-name="ce27" office:value-type="string">
            <text:p>L'enseignant crée les conditions d'une accumulation d'expériences assorties de prises de repères sur l'espace en permettant aux enfants d'anticiper progressivement leurs propres itinéraires <text:s/>au travers d'échanges langagiers.</text:p>
          </table:table-cell>
          <table:table-cell table:style-name="ce27"/>
          <table:table-cell table:style-name="ce32"/>
          <table:table-cell table:number-columns-repeated="1014"/>
        </table:table-row>
        <table:table-row table:style-name="ro6">
          <table:table-cell table:style-name="ce22"/>
          <table:table-cell table:style-name="ce27" office:value-type="string">
            <text:p>REPRESENTER L'ESPACE</text:p>
          </table:table-cell>
          <table:table-cell table:style-name="ce27" table:number-columns-repeated="2"/>
          <table:table-cell table:style-name="ce27" office:value-type="string">
            <text:p>Par l'utilisation et la production de représentation diverses (photos, maquettes, dessins, plans…) et également par les échanges langagiers avec leurs camarades et les adultes, les enfants apprennent à restituer leurs déplacements et à en effectuer à partir de consignes orales comprises et mémorisées.</text:p>
          </table:table-cell>
          <table:table-cell table:style-name="ce27" office:value-type="string">
            <text:p>Les enfants établissent les relations entre leurs déplacements et les représentations de ceux-ci.</text:p>
          </table:table-cell>
          <table:table-cell table:style-name="ce27" office:value-type="string">
            <text:p>Le passage aux représentations planes par le biais du dessin les amène à commencer à mettre intuitivement en relation des perceptions en trois dimensions et des codages en deux dimensions faisant appel à certaines formes géométriques (rectangles, carrés, triangles, cercles). </text:p>
          </table:table-cell>
          <table:table-cell table:style-name="ce27" office:value-type="string">
            <text:p><text:s/></text:p>
          </table:table-cell>
          <table:table-cell table:style-name="ce27" office:value-type="string">
            <text:p>Les dessins, comme les textes présentés sur des pages ou des productions graphiques, initient les enfants à se repérer et à s'orienter dans un espace à deux dimensions, celui de la page mais aussi celui des cahiers et des livres.</text:p>
          </table:table-cell>
          <table:table-cell table:style-name="ce32"/>
          <table:table-cell table:number-columns-repeated="1014"/>
        </table:table-row>
        <table:table-row table:style-name="ro7">
          <table:table-cell table:style-name="ce24"/>
          <table:table-cell table:style-name="ce30" office:value-type="string">
            <text:p>DECOUVRIR DIFFERENTS MILIEUX</text:p>
          </table:table-cell>
          <table:table-cell table:style-name="ce30" table:number-columns-repeated="2"/>
          <table:table-cell table:style-name="ce30" office:value-type="string">
            <text:p>L'enseignant conduit les enfants de l'observation de l'environnement proche (la classe, l'école, le quartier…) à la découverte d'espaces moins familiers (campagne, ville, montagne, mer…)</text:p>
          </table:table-cell>
          <table:table-cell table:style-name="ce30" office:value-type="string">
            <text:p>L'observation des constructions humaines (maisons, commerces, monuments, routes, ponts…) relève du même cheminement</text:p>
          </table:table-cell>
          <table:table-cell table:style-name="ce30" office:value-type="string">
            <text:p>GS: pour les plus grands, une première approche du paysage comme milieu marqué par l'activité humaine devient possible.</text:p>
          </table:table-cell>
          <table:table-cell table:style-name="ce30" office:value-type="string">
            <text:p>Ces situations sont autant d'occasions de se questionner, de produire des images (appareil photo numérique), de rechercher des informations, grâce à la médiation de l'enseignant, dans des documentaires, des sites internet</text:p>
          </table:table-cell>
          <table:table-cell table:style-name="ce30" office:value-type="string">
            <text:p>Cette exploration des milieux permet aussi une initiation concrète à une attitude responsable (respect des lieux, de la vie, connaissance de l'impact de certains comportements sur l'environnement…)</text:p>
          </table:table-cell>
          <table:table-cell table:style-name="ce33" office:value-type="string">
            <text:p>A partir des expériences vécues à l'école et en dehors de celle-ci par les enfants de la classe et des occasions qu'il provoque, l'enseignant favorise également une première découverte de pays et de cultures pour ouvrir les enfants à la diversité du monde. Cette découverte peut se faire en lien avec une première sensibilité à la pluralité des langues</text:p>
          </table:table-cell>
          <table:table-cell table:number-columns-repeated="1014"/>
        </table:table-row>
        <table:table-row table:style-name="ro10" table:number-rows-repeated="1048563">
          <table:table-cell table:number-columns-repeated="1024"/>
        </table:table-row>
        <table:table-row table:style-name="ro10">
          <table:table-cell table:number-columns-repeated="1024"/>
        </table:table-row>
      </table:table>
      <table:table table:name="E.M VIVANT OBJETS MATIERE" table:style-name="ta7" table:print="false">
        <office:forms form:automatic-focus="false" form:apply-design-mode="false"/>
        <table:table-column table:style-name="co18" table:default-cell-style-name="ce25"/>
        <table:table-column table:style-name="co6" table:default-cell-style-name="ce25"/>
        <table:table-column table:style-name="co40" table:default-cell-style-name="ce25"/>
        <table:table-column table:style-name="co41" table:default-cell-style-name="ce25"/>
        <table:table-column table:style-name="co42" table:default-cell-style-name="ce25"/>
        <table:table-column table:style-name="co43" table:default-cell-style-name="ce25"/>
        <table:table-column table:style-name="co44" table:default-cell-style-name="ce25"/>
        <table:table-column table:style-name="co45" table:default-cell-style-name="ce25"/>
        <table:table-column table:style-name="co6" table:default-cell-style-name="ce25"/>
        <table:table-column table:style-name="co10" table:number-columns-repeated="1015" table:default-cell-style-name="ce25"/>
        <table:table-row table:style-name="ro1">
          <table:table-cell table:style-name="ce19" office:value-type="string">
            <text:p>PROG. MAT. 2015</text:p>
          </table:table-cell>
          <table:table-cell table:style-name="ce19" office:value-type="string">
            <text:p>VIVANT OBJETS MATIERE</text:p>
          </table:table-cell>
          <table:table-cell table:number-columns-repeated="1022"/>
        </table:table-row>
        <table:table-row table:style-name="ro2">
          <table:table-cell table:style-name="ce19" office:value-type="string">
            <text:p>TITRE</text:p>
          </table:table-cell>
          <table:table-cell table:style-name="ce19" office:value-type="string">
            <text:p>SOUS TITRE</text:p>
          </table:table-cell>
          <table:table-cell table:style-name="ce19" office:value-type="string">
            <text:p>DEFINITION GENERALE</text:p>
          </table:table-cell>
          <table:table-cell table:style-name="ce19" office:value-type="string">
            <text:p>OBJECTIFS VISES</text:p>
          </table:table-cell>
          <table:table-cell table:style-name="ce48" office:value-type="string" table:number-columns-spanned="8" table:number-rows-spanned="1">
            <text:p>INDICATIONS PEDAGOGIQUES</text:p>
          </table:table-cell>
          <table:covered-table-cell table:number-columns-repeated="7" table:style-name="ce19"/>
          <table:table-cell table:style-name="ce19" table:number-columns-repeated="1012"/>
        </table:table-row>
        <table:table-row table:style-name="ro13">
          <table:table-cell table:style-name="ce51" office:value-type="string">
            <text:p>EXPLORER LE MONDE DU VIVANT, DES OBJETS ET DE LA MATIERE</text:p>
          </table:table-cell>
          <table:table-cell table:style-name="ce47"/>
          <table:table-cell table:style-name="ce47" office:value-type="string">
            <text:p>A leur entrée à l'école maternelle, les enfants ont déjà des représentations qui leur permettent de prendre des repères dans la vie quotidienne. </text:p>
          </table:table-cell>
          <table:table-cell table:style-name="ce47" office:value-type="string">
            <text:p><text:s/>Découvrir, organiser et comprendre le monde</text:p>
          </table:table-cell>
          <table:table-cell table:style-name="ce47" office:value-type="string">
            <text:p>Pour les aider à découvrir, organiser et comprendre le monde qui les entoure, l'enseignant propose des activités qui amènent les enfants à observer</text:p>
          </table:table-cell>
          <table:table-cell table:style-name="ce47" office:value-type="string">
            <text:p>Pour les aider à découvrir, organiser et comprendre le monde qui les entoure, l'enseignant propose des activités qui amènent les enfants à formuler des interrogations plus rationnelles</text:p>
          </table:table-cell>
          <table:table-cell table:style-name="ce47" office:value-type="string">
            <text:p>Pour les aider à découvrir, organiser et comprendre le monde qui les entoure, l'enseignant propose des activités qui amènent les enfants à construire des relations entre les phénomènes observés, prévoir des conséquences</text:p>
          </table:table-cell>
          <table:table-cell table:style-name="ce47" office:value-type="string">
            <text:p>Pour les aider à découvrir, organiser et comprendre le monde qui les entoure, l'enseignant propose des activités qui amènent les enfants à identifier des caractéristiques susceptibles d'être catégorisées</text:p>
          </table:table-cell>
          <table:table-cell table:style-name="ce49" office:value-type="string">
            <text:p>Les enfants commencent à comprendre ce qui distingue le vivant du non-vivant; ils manipulent, fabriquent pour se familiariser avec les objets et la matière</text:p>
          </table:table-cell>
          <table:table-cell table:number-columns-repeated="1015"/>
        </table:table-row>
        <table:table-row table:style-name="ro15">
          <table:table-cell table:style-name="ce22"/>
          <table:table-cell table:style-name="ce28" office:value-type="string">
            <text:p>DECOUVRIR LE MONDE VIVANT</text:p>
          </table:table-cell>
          <table:table-cell table:style-name="ce27" office:value-type="string">
            <text:p>L'enseignant conduit les enfants à observer les différentes manifestations de la vie animale et végétale. A travers les activités physiques vécues à l'école, les enfants apprennent à mieux connaitre et maitriser leur corps. Ils comprennent qu'il leur appartient, qu'ils doivent en prendre soin pour se maintenir en forme et favoriser leur bien-être.</text:p>
          </table:table-cell>
          <table:table-cell table:style-name="ce27" office:value-type="string">
            <text:p>Découvrir le cycle que constituent la naissance, la croissance, la reproduction, le vieillissement, la mort en assurant les soins nécessaires aux élevages et plantations dans la classe. La première éducation à la santé vise l'acquisition des premiers savoirs et savoir-faire relatifs à une hygiène de vie saine.</text:p>
          </table:table-cell>
          <table:table-cell table:style-name="ce27" office:value-type="string">
            <text:p>Identifier, nommer ou regrouper des animaux en fonction de leurs caractéristiques (poils, plumes, écailles…), de leurs modes de déplacements (marche, reptation, vol, nage…), de leurs milieux de vie, etc.</text:p>
          </table:table-cell>
          <table:table-cell table:style-name="ce27" office:value-type="string">
            <text:p>Les enfants apprennent à identifier, désigner et nommer les différentes parties du corps.</text:p>
          </table:table-cell>
          <table:table-cell table:style-name="ce27" office:value-type="string">
            <text:p><text:s/>La première éducation à la santé intègre une première approche des questions nutritionnelles qui peut être liée à une éducation au goût</text:p>
          </table:table-cell>
          <table:table-cell table:style-name="ce27" office:value-type="string">
            <text:p>Les enfants enrichissent et développent leurs aptitudes sensorielles, s'en servent pour distinguer des réalités différentes selon leurs caractéristiques olfactives, gustatives, tactiles, auditives et visuelles. GS: comparer, classer, ordonner ces réalités, les décrire par le langage, les catégoriser</text:p>
          </table:table-cell>
          <table:table-cell table:style-name="ce32" office:value-type="string">
            <text:p>Les questions de la protection du vivant et de son environnement sont abordées dans le cadre d'une découverte de différents milieux, par une initiation concrète à une attitude responsable</text:p>
          </table:table-cell>
          <table:table-cell table:number-columns-repeated="1015"/>
        </table:table-row>
        <table:table-row table:style-name="ro6">
          <table:table-cell table:style-name="ce22"/>
          <table:table-cell table:style-name="ce28" office:value-type="string">
            <text:p>EXPLORER LA MATIERE</text:p>
          </table:table-cell>
          <table:table-cell table:style-name="ce27" office:value-type="string">
            <text:p>Une première appréhension du concept de matière est favorisée par l'action directe sur les matériaux dès la Petite Section. </text:p>
          </table:table-cell>
          <table:table-cell table:style-name="ce27"/>
          <table:table-cell table:style-name="ce27" office:value-type="string">
            <text:p>Dès la PS, les enfants s'exercent régulièrement à des actions variées: transvaser, malaxer, mélanger, transporter, modeler, tailler, couper, morceler, assembler, transformer</text:p>
          </table:table-cell>
          <table:table-cell table:style-name="ce27" office:value-type="string">
            <text:p>Tout au long du cycle, les enfants découvrent les effets de leurs actions et ils utilisent quelques matières et matériaux naturels (eau, bois, sable, air…) ou fabriqués par l'homme (le papier, le carton, la semoule, le tissu…)</text:p>
          </table:table-cell>
          <table:table-cell table:style-name="ce27" office:value-type="string">
            <text:p>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text:p>
          </table:table-cell>
          <table:table-cell table:style-name="ce27" office:value-type="string">
            <text:p>Les activités qui conduisent à des mélanges, des dissolutions, des transformations mécaniques ou sous l'effet de la chaleur ou du froid sont l'occasion de discussions entre les enfants et avec l'enseignant, et permettent de classer, désigner et définir les qualités des matières et matériaux, en acquérant le vocabulaire approprié</text:p>
          </table:table-cell>
          <table:table-cell table:style-name="ce32"/>
          <table:table-cell table:number-columns-repeated="1015"/>
        </table:table-row>
        <table:table-row table:style-name="ro14">
          <table:table-cell table:style-name="ce22"/>
          <table:table-cell table:style-name="ce28" office:value-type="string">
            <text:p>UTILISER, FABRIQUER, MANIPULER DES OBJETS</text:p>
          </table:table-cell>
          <table:table-cell table:style-name="ce27" office:value-type="string">
            <text:p>L'utilisation d'instruments, d'objets variés, d'outils conduit les enfants à développer une série d'habiletés, à manipuler et à <text:s/>découvrir leurs usages; Les enfants ont besoin d'agir de nombreuses fois pour constater des régularités qui sont les manifestations des phénomènes physiques qu'ils étudieront beaucoup plus tard (granité, attraction entre deux pôles aimantés, effets de la lumière, etc.)</text:p>
          </table:table-cell>
          <table:table-cell table:style-name="ce27"/>
          <table:table-cell table:style-name="ce27" office:value-type="string">
            <text:p>De la PS à la GS, les enfants apprennent à relier une action ou le choix d'un outil à l'effet qu'ils veulent obtenir: coller, enfiler, assembler, actionner, boutonner, découper, équilibrer, tenir un outil scripteur, plier, utiliser un gabarit, manipuler une souris d'ordinateur, agir sur une tablette numérique...Toutes ces actions se complexifient au fil du cycle.</text:p>
          </table:table-cell>
          <table:table-cell table:style-name="ce27" office:value-type="string">
            <text:p>Pour atteindre l'objectif qui leur est fixé ou celui qu'ils se donnent, les enfants apprennent à intégrer progressivement la chronologie des tâches requises et à ordonner une suite d'actions; en GS ils sont capables d'utiliser un mode d'emploi ou une fiche de constructions illustrés</text:p>
          </table:table-cell>
          <table:table-cell table:style-name="ce27" office:value-type="string">
            <text:p>Les montages et démontages dans le cadre des jeux de construction et de la réalisation de maquettes, la fabrication d'objets contribuent à une première découverte du monde technique</text:p>
          </table:table-cell>
          <table:table-cell table:style-name="ce27" office:value-type="string">
            <text:p>Les utilisations multiples d'instruments et d'objets sont l'occasion de constater des phénomènes physiques, notamment en utilisant des instruments d'optique simples (loupes…) ou en agissant avec des ressorts, aimants, poulies, engrenages, plans inclinés...</text:p>
          </table:table-cell>
          <table:table-cell table:style-name="ce32" office:value-type="string">
            <text:p>Tout au long du cycle, les enfants prennent conscience des risques liés à l'usage des objets, notamment dans le cadre de la prévention des accidents domestiques</text:p>
          </table:table-cell>
          <table:table-cell table:number-columns-repeated="1015"/>
        </table:table-row>
        <table:table-row table:style-name="ro9">
          <table:table-cell table:style-name="ce24"/>
          <table:table-cell table:style-name="ce29" office:value-type="string">
            <text:p>UTILISER DES OUTILS NUMERIQUES</text:p>
          </table:table-cell>
          <table:table-cell table:style-name="ce30" office:value-type="string">
            <text:p>Dès leur plus jeune âge, les enfants sont en contact avec les nouvelles technologies</text:p>
          </table:table-cell>
          <table:table-cell table:style-name="ce30" office:value-type="string">
            <text:p>Le rôle de l'école est de leur donner des repères pour en comprendre l'utilité et commencer à les utiliser de manière adaptée (tablette numérique, ordinateur, appareil photo numérique)</text:p>
          </table:table-cell>
          <table:table-cell table:style-name="ce30" office:value-type="string">
            <text:p>Des recherches ciblées, via le réseau Internet, sont effectuées et commentées par l'enseignant</text:p>
          </table:table-cell>
          <table:table-cell table:style-name="ce30" office:value-type="string">
            <text:p>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able:table-cell>
          <table:table-cell table:style-name="ce30" table:number-columns-repeated="2"/>
          <table:table-cell table:style-name="ce33"/>
          <table:table-cell table:number-columns-repeated="1015"/>
        </table:table-row>
        <table:table-row table:style-name="ro10" table:number-rows-repeated="1048568">
          <table:table-cell table:number-columns-repeated="1024"/>
        </table:table-row>
        <table:table-row table:style-name="ro10">
          <table:table-cell table:number-columns-repeated="1024"/>
        </table:table-row>
      </table:table>
      <table:table table:name=" COMPETENCES FIN GS" table:style-name="ta8" table:print="false">
        <office:forms form:automatic-focus="false" form:apply-design-mode="false"/>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50" table:default-cell-style-name="ce25"/>
        <table:table-column table:style-name="co51" table:default-cell-style-name="ce25"/>
        <table:table-column table:style-name="co52" table:default-cell-style-name="ce25"/>
        <table:table-column table:style-name="co10" table:number-columns-repeated="1017" table:default-cell-style-name="ce25"/>
        <table:table-row table:style-name="ro1">
          <table:table-cell table:style-name="ce19" office:value-type="string">
            <text:p>PROG. MAT. 2015</text:p>
          </table:table-cell>
          <table:table-cell table:style-name="ce19" office:value-type="string">
            <text:p>COMPETENCES ATTENDUES EN FIN DE GS</text:p>
          </table:table-cell>
          <table:table-cell table:style-name="ce19" table:number-columns-repeated="1022"/>
        </table:table-row>
        <table:table-row table:style-name="ro11">
          <table:table-cell table:style-name="ce54" office:value-type="string">
            <text:p>MOBILISER LE LANGAGE DANS TOUTES SES DIMENSIONS</text:p>
          </table:table-cell>
          <table:table-cell table:style-name="ce54" office:value-type="string">
            <text:p>AGIR, S'EXPRIMER,COMPRENDRE A TRAVERS LES ACTIVITES PHYSIQUES</text:p>
          </table:table-cell>
          <table:table-cell table:style-name="ce59" office:value-type="string">
            <text:p>AGIR, S'EXPRIMER,COMPRENDRE A TRAVERS LES ACTIVITES ARTISTIQUES</text:p>
          </table:table-cell>
          <table:table-cell table:style-name="ce54" office:value-type="string">
            <text:p>CONSTRUIRE LES PREMIERS OUTILS POUR STRUCTURER SA PENSEE</text:p>
          </table:table-cell>
          <table:table-cell table:style-name="ce59" office:value-type="string">
            <text:p>CONSTRUIRE LES PREMIERS OUTILS POUR STRUCTURER SA PENSEE</text:p>
          </table:table-cell>
          <table:table-cell table:style-name="ce54" office:value-type="string">
            <text:p>EXPLORER LE MONDE: SE REPERER DANS LE TEMPS ET L'ESPACE</text:p>
          </table:table-cell>
          <table:table-cell table:style-name="ce54" office:value-type="string">
            <text:p><text:s/>EXPLORER LE MONDE DU VIVANT, DES OBJETS ET DE LA MATIERE</text:p>
          </table:table-cell>
          <table:table-cell table:number-columns-repeated="1017"/>
        </table:table-row>
        <table:table-row table:style-name="ro3">
          <table:table-cell table:style-name="ce55" office:value-type="string">
            <text:p>Communiquer avec les adultes et avec les autres enfants par le langage en se faisant comprendre</text:p>
          </table:table-cell>
          <table:table-cell table:style-name="ce57" office:value-type="string">
            <text:p>Courir, sauter, lancer de différentes façons, dans des espaces et avec des matériels variés, dans un but précis</text:p>
          </table:table-cell>
          <table:table-cell table:style-name="ce57" office:value-type="string">
            <text:p>Choisir différents outils, médiums, supports en fonction d'in projet ou d'une consigne et les utiliser en adaptant son geste</text:p>
          </table:table-cell>
          <table:table-cell table:style-name="ce60" office:value-type="string">
            <text:p>UTILISER LES NOMBRES</text:p>
          </table:table-cell>
          <table:table-cell table:style-name="ce61" office:value-type="string">
            <text:p>EXPLORER DES FORMES, DES GRANDEURS, DES SUITES ORGANISEES</text:p>
          </table:table-cell>
          <table:table-cell table:style-name="ce55" office:value-type="string">
            <text:p>Situer des évènements vécus les uns par rapport aux autres et en les repérant dans la journée, la semaine, le mois ou la saison</text:p>
          </table:table-cell>
          <table:table-cell table:style-name="ce62" office:value-type="string">
            <text:p>Reconnaitre les principales étapes du développement d'un animal ou d'un végétal, dans une situation d'observation du réel ou sur une image</text:p>
          </table:table-cell>
          <table:table-cell table:number-columns-repeated="1017"/>
        </table:table-row>
        <table:table-row table:style-name="ro4">
          <table:table-cell table:style-name="ce55" office:value-type="string">
            <text:p>S'exprimer dans un langage syntaxiquement correct et précis. Reformuler pour se faire mieux comprendre.</text:p>
          </table:table-cell>
          <table:table-cell table:style-name="ce57" office:value-type="string">
            <text:p>Ajuster et enchainer ses actions et ses déplacements en fonction d'obstacles à franchir ou de la trajectoire d'objets sur lesquels agir</text:p>
          </table:table-cell>
          <table:table-cell table:style-name="ce57" office:value-type="string">
            <text:p>Pratiquer le dessin pour représenter ou illustrer, en étant fidèle au réel ou à un modèle, ou en inventant</text:p>
          </table:table-cell>
          <table:table-cell table:style-name="ce55" office:value-type="string">
            <text:p>Evaluer et comparer des collections d'objets avec des procédures numériques ou non numériques</text:p>
          </table:table-cell>
          <table:table-cell table:style-name="ce57" office:value-type="string">
            <text:p>Classer des objets en fonction de caractéristiques liées à leur forme. Savoir nommer quelques formes planes (carré, triangle, cercle, disque, rectangle) et reconnaitre quelques solides (cube, pyramide, boule, cylindre)</text:p>
          </table:table-cell>
          <table:table-cell table:style-name="ce55" office:value-type="string">
            <text:p>Ordonner une suite de photographies ou d'images, pour rendre compte d'une situation vécue ou d'un récit fictif entendu, en marquant de manière exacte succession et simultanéité</text:p>
          </table:table-cell>
          <table:table-cell table:style-name="ce55" office:value-type="string">
            <text:p>Connaitre les besoins essentiels de quelques animaux et végétaux</text:p>
          </table:table-cell>
          <table:table-cell table:number-columns-repeated="1017"/>
        </table:table-row>
        <table:table-row table:style-name="ro4">
          <table:table-cell table:style-name="ce55" office:value-type="string">
            <text:p>Pratiquer divers usages du langage oral: raconter, décrire, évoquer, expliquer, questionner, proposer des solutions, discuter un point de vue</text:p>
          </table:table-cell>
          <table:table-cell table:style-name="ce57" office:value-type="string">
            <text:p>Se déplacer avec aisance dans des environnements variés, naturels ou aménagés</text:p>
          </table:table-cell>
          <table:table-cell table:style-name="ce57" office:value-type="string">
            <text:p>Réaliser une composition personnelle en reproduisant des graphismes. Créer des graphismes nouveaux</text:p>
          </table:table-cell>
          <table:table-cell table:style-name="ce55" office:value-type="string">
            <text:p>Réaliser une collection dont le cardinal est donné. Utiliser le dénombrement pour comparer deux quantités, pour constituer une collection d'une taille donnée ou pour réaliser une collection de quantité égale à la collection proposée</text:p>
          </table:table-cell>
          <table:table-cell table:style-name="ce57" office:value-type="string">
            <text:p>Classe ou ranger des objets selon un critère de longueur ou de masse ou de contenance</text:p>
          </table:table-cell>
          <table:table-cell table:style-name="ce55" office:value-type="string">
            <text:p>Utiliser les marqueurs temporels adaptés (puis, pendant, avant, après…) dans des récits, descriptions ou explications</text:p>
          </table:table-cell>
          <table:table-cell table:style-name="ce55" office:value-type="string">
            <text:p>Situer et nommer les différentes parties du corps humain, sur soi ou sur une représentation</text:p>
          </table:table-cell>
          <table:table-cell table:number-columns-repeated="1017"/>
        </table:table-row>
        <table:table-row table:style-name="ro3">
          <table:table-cell table:style-name="ce55" office:value-type="string">
            <text:p>Dire de mémoire et de manière expressive plusieurs comptines et poésies</text:p>
          </table:table-cell>
          <table:table-cell table:style-name="ce57" office:value-type="string">
            <text:p>Construire et conserver une séquence d'actions et de déplacements, en relation avec d'autres partenaires, avec ou sans support musical</text:p>
          </table:table-cell>
          <table:table-cell table:style-name="ce57" office:value-type="string">
            <text:p>Réaliser des compositions plastiques, seul ou en petit groupe, en choisissant et combinant des matériaux, en réinvestissant des techniques et des procédés</text:p>
          </table:table-cell>
          <table:table-cell table:style-name="ce55" office:value-type="string">
            <text:p>Utiliser le nombre pour exprimer la position d'un objet ou d'une personne dans un jeu, dans une situation organisée, sur un rang ou pour comparer des positions</text:p>
          </table:table-cell>
          <table:table-cell table:style-name="ce57" office:value-type="string">
            <text:p>Reproduire un assemblage à partir d'un modèle (puzzle, pavage, assemblage de solides)</text:p>
          </table:table-cell>
          <table:table-cell table:style-name="ce55" office:value-type="string">
            <text:p>Situer des objets par rapport à soi, entre eux, par rapport à des objets repères</text:p>
          </table:table-cell>
          <table:table-cell table:style-name="ce55" office:value-type="string">
            <text:p>Connaitre et mettre en œuvre quelques règles d'hygiène corporelle et d'une vie saine</text:p>
          </table:table-cell>
          <table:table-cell table:number-columns-repeated="1017"/>
        </table:table-row>
        <table:table-row table:style-name="ro8">
          <table:table-cell table:style-name="ce55" office:value-type="string">
            <text:p>Comprendre des textes écrits sans autre aide que le langage entendu</text:p>
          </table:table-cell>
          <table:table-cell table:style-name="ce57" office:value-type="string">
            <text:p>Coordonner ses gestes et déplacements avec ceux des autres, lors de rondes et jeux chantés</text:p>
          </table:table-cell>
          <table:table-cell table:style-name="ce57" office:value-type="string">
            <text:p>Avoir mémorisé un répertoire varié de comptines et de chansons et les interpréter de manière expressive</text:p>
          </table:table-cell>
          <table:table-cell table:style-name="ce55" office:value-type="string">
            <text:p>Mobiliser les symboles analogiques, verbaux ou écrits, conventionnels ou non conventionnels pour communiquer des informations orales et écrites sur une quantité</text:p>
          </table:table-cell>
          <table:table-cell table:style-name="ce57" office:value-type="string">
            <text:p>Reproduire, dessiner des formes planes</text:p>
          </table:table-cell>
          <table:table-cell table:style-name="ce55" office:value-type="string">
            <text:p>Se situer par rapport à d'autres, par rapport à des objets repères</text:p>
          </table:table-cell>
          <table:table-cell table:style-name="ce55" office:value-type="string">
            <text:p>Choisir, utiliser et savoir désigner des outils et des matériaux adaptés à une situation, à des actions techniques spécifiques (plier, couper, coller, assembler, actionner…)</text:p>
          </table:table-cell>
          <table:table-cell table:number-columns-repeated="1017"/>
        </table:table-row>
        <table:table-row table:style-name="ro3">
          <table:table-cell table:style-name="ce55" office:value-type="string">
            <text:p>Manifester de la curiosité par rapport à l'écrit. Pouvoir redire les mots d'une phrase écrite après sa lecture par l'adulte, les mots du titre connu d'un livre ou d'un texte</text:p>
          </table:table-cell>
          <table:table-cell table:style-name="ce58" office:value-type="string">
            <text:p>Coopérer, exercer des rôles différents complémentaires, s'opposer, élaborer des stratégies pour viser un but ou un effet commun</text:p>
          </table:table-cell>
          <table:table-cell table:style-name="ce57" office:value-type="string">
            <text:p>Jouer avec sa voix pour explorer des variantes de timbre, d'intensité, de hauteur, de nuance</text:p>
          </table:table-cell>
          <table:table-cell table:style-name="ce60" office:value-type="string">
            <text:p>ETUDIER LE NOMBRE</text:p>
          </table:table-cell>
          <table:table-cell table:style-name="ce58" office:value-type="string">
            <text:p>Identifier le principe d'organisation d'un algorithme et poursuivre son application</text:p>
          </table:table-cell>
          <table:table-cell table:style-name="ce55" office:value-type="string">
            <text:p>Dans un environnement bien connu, réaliser un trajet, un parcours à partir de sa représentation (dessin ou codage)</text:p>
          </table:table-cell>
          <table:table-cell table:style-name="ce55" office:value-type="string">
            <text:p>Réaliser des constructions: construire des maquettes simples en fonction de plans ou d'instructions de montage</text:p>
          </table:table-cell>
          <table:table-cell table:number-columns-repeated="1017"/>
        </table:table-row>
        <table:table-row table:style-name="ro22">
          <table:table-cell table:style-name="ce55" office:value-type="string">
            <text:p>Participer verbalement à la construction d'un écrit. Savoir qu'on écrit pas comme on parle</text:p>
          </table:table-cell>
          <table:table-cell/>
          <table:table-cell table:style-name="ce57" office:value-type="string">
            <text:p>Repérer et reproduire, corporellement ou avec des instruments, des formules rythmiques simples</text:p>
          </table:table-cell>
          <table:table-cell table:style-name="ce55" office:value-type="string">
            <text:p>Avoir compris que le cardinal ne change pas si on modifie la disposition spatiale ou la nature des éléments</text:p>
          </table:table-cell>
          <table:table-cell/>
          <table:table-cell table:style-name="ce55" office:value-type="string">
            <text:p>Elaborer des premiers essais de représentation plane, communicables (construction d'un code commun)</text:p>
          </table:table-cell>
          <table:table-cell table:style-name="ce55" office:value-type="string">
            <text:p>Utiliser des objets numériques: appareil photo, tablette, ordinateur</text:p>
          </table:table-cell>
          <table:table-cell table:number-columns-repeated="1017"/>
        </table:table-row>
        <table:table-row table:style-name="ro8">
          <table:table-cell table:style-name="ce55" office:value-type="string">
            <text:p>Repérer des régularités dans la langue à l'oral en français (éventuellement dans une autre langue)</text:p>
          </table:table-cell>
          <table:table-cell/>
          <table:table-cell table:style-name="ce57" office:value-type="string">
            <text:p>Décrire une image, parler d'un extrait musical et exprimer son ressenti ou sa compréhension en utilisant un vocabulaire adapté</text:p>
          </table:table-cell>
          <table:table-cell table:style-name="ce55" office:value-type="string">
            <text:p>Avoir compris que tout nombre s'obtient en ajoutant un au nombre précédent et que cela correspond à l'ajout d'une unité à la quantité précédente</text:p>
          </table:table-cell>
          <table:table-cell/>
          <table:table-cell table:style-name="ce55" office:value-type="string">
            <text:p>Orienter et utiliser correctement une feuille de papier, un livre ou un autre support d'écrit, en fonction de consignes, d'un but ou d'un projet précis</text:p>
          </table:table-cell>
          <table:table-cell table:style-name="ce56" office:value-type="string">
            <text:p>Prendre en compte les risques de l'environnent familier proche (objets et comportements dangereux, produits toxiques).</text:p>
          </table:table-cell>
          <table:table-cell table:number-columns-repeated="1017"/>
        </table:table-row>
        <table:table-row table:style-name="ro4">
          <table:table-cell table:style-name="ce55" office:value-type="string">
            <text:p>Manipuler des syllabes</text:p>
          </table:table-cell>
          <table:table-cell/>
          <table:table-cell table:style-name="ce58" office:value-type="string">
            <text:p>Proposer des solutions dans des situations de projet, de création, de résolution de problèmes, avec son corps, sa vois ou des objets sonores</text:p>
          </table:table-cell>
          <table:table-cell table:style-name="ce55" office:value-type="string">
            <text:p>Quantifier des collections jusqu'à dix au moins; les composer et les décomposer par manipulations effectives puis mentales. Dire combien il faut ajouter ou enlever pour obtenir des quantités ne dépassant pas dix.</text:p>
          </table:table-cell>
          <table:table-cell/>
          <table:table-cell table:style-name="ce56" office:value-type="string">
            <text:p>Utiliser des marqueurs sociaux adaptés (devant, derrière, droite, gauche, dessus, dessous…) dans des récits, descriptions ou explications </text:p>
          </table:table-cell>
          <table:table-cell table:number-columns-repeated="1018"/>
        </table:table-row>
        <table:table-row table:style-name="ro11">
          <table:table-cell table:style-name="ce55" office:value-type="string">
            <text:p>Discriminer des sons (syllabes, sons-voyelles; quelques sons-consonnes hors consonnes occlusives)</text:p>
          </table:table-cell>
          <table:table-cell table:number-columns-repeated="2"/>
          <table:table-cell table:style-name="ce55" office:value-type="string">
            <text:p>Parler des nombres à l'aide de leur décomposition</text:p>
          </table:table-cell>
          <table:table-cell table:number-columns-repeated="1020"/>
        </table:table-row>
        <table:table-row table:style-name="ro3">
          <table:table-cell table:style-name="ce55" office:value-type="string">
            <text:p>Reconnaitre les lettres de l'alphabet et connaitre les correspondances entre les trois manières de les écrire: cursive, script, capitales d'imprimerie. Copier à l'aide d'un clavier</text:p>
          </table:table-cell>
          <table:table-cell table:number-columns-repeated="2"/>
          <table:table-cell table:style-name="ce56" office:value-type="string">
            <text:p>Dire la suite des nombres jusqu'à trente. Lire les nombres écrits en chiffres jusqu'à 10. </text:p>
          </table:table-cell>
          <table:table-cell table:number-columns-repeated="1020"/>
        </table:table-row>
        <table:table-row table:style-name="ro1">
          <table:table-cell table:style-name="ce55" office:value-type="string">
            <text:p>Ecrire son prénom en cursive, sans modèle</text:p>
          </table:table-cell>
          <table:table-cell table:number-columns-repeated="1023"/>
        </table:table-row>
        <table:table-row table:style-name="ro11">
          <table:table-cell table:style-name="ce56" office:value-type="string">
            <text:p>Ecrire seul un mot en utilisant les lettres ou groupes de lettres empruntés aux mots connus</text:p>
          </table:table-cell>
          <table:table-cell table:number-columns-repeated="1023"/>
        </table:table-row>
        <table:table-row table:style-name="ro10" table:number-rows-repeated="1048560">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8">08/03/2016</text:date>, <text:time>13:39:39</text:time></text:p>
        </style:region-right>
      </style:header>
      <style:header-left style:display="false"/>
      <style:footer>
        <text:p>Page <text:page-number>1</text:page-number> / <text:page-count>99</text:page-count></text:p>
      </style:footer>
      <style:footer-left style:display="false"/>
    </style:master-page>
    <style:master-page style:name="PageStyle_5f_INTRO" style:display-name="PageStyle_INTRO" style:page-layout-name="Mpm3">
      <style:header style:display="false"/>
      <style:header-left style:display="false"/>
      <style:footer style:display="false"/>
      <style:footer-left style:display="false"/>
    </style:master-page>
    <style:master-page style:name="PageStyle_5f_LANGAGE" style:display-name="PageStyle_LANGAGE" style:page-layout-name="Mpm3">
      <style:header style:display="false"/>
      <style:header-left style:display="false"/>
      <style:footer style:display="false"/>
      <style:footer-left style:display="false"/>
    </style:master-page>
    <style:master-page style:name="PageStyle_5f_Act._20_PHYSIQUES" style:display-name="PageStyle_Act. PHYSIQUES" style:page-layout-name="Mpm3">
      <style:header style:display="false"/>
      <style:header-left style:display="false"/>
      <style:footer style:display="false"/>
      <style:footer-left style:display="false"/>
    </style:master-page>
    <style:master-page style:name="PageStyle_5f_Act._20_ARTISTIQUES" style:display-name="PageStyle_Act. ARTISTIQUES" style:page-layout-name="Mpm3">
      <style:header style:display="false"/>
      <style:header-left style:display="false"/>
      <style:footer style:display="false"/>
      <style:footer-left style:display="false"/>
    </style:master-page>
    <style:master-page style:name="PageStyle_5f__20_OUTILS_20_PENSEE" style:display-name="PageStyle_ OUTILS PENSEE" style:page-layout-name="Mpm3">
      <style:header style:display="false"/>
      <style:header-left style:display="false"/>
      <style:footer style:display="false"/>
      <style:footer-left style:display="false"/>
    </style:master-page>
    <style:master-page style:name="PageStyle_5f__20_E.M._20_TEMPS_20_ESPACE" style:display-name="PageStyle_ E.M. TEMPS ESPACE" style:page-layout-name="Mpm3">
      <style:header style:display="false"/>
      <style:header-left style:display="false"/>
      <style:footer style:display="false"/>
      <style:footer-left style:display="false"/>
    </style:master-page>
    <style:master-page style:name="PageStyle_5f_E.M_20_VIVANT_20_OBJETS_20_MATIERE" style:display-name="PageStyle_E.M VIVANT OBJETS MATIERE" style:page-layout-name="Mpm3">
      <style:header style:display="false"/>
      <style:header-left style:display="false"/>
      <style:footer style:display="false"/>
      <style:footer-left style:display="false"/>
    </style:master-page>
    <style:master-page style:name="PageStyle_5f__20_COMPETENCES_20_FIN_20_GS" style:display-name="PageStyle_ COMPETENCES FIN G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520" meta:object-count="0"/>
    <meta:generator>OpenOffice/4.1.0$Win32 OpenOffice.org_project/410m18$Build-9764</meta:generator>
  </office:meta>
</office:document-meta>
</file>